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1-10">
      <text:list-level-style-bullet text:bullet-char="•" text:level="1">
        <style:list-level-properties text:min-label-width="10mm"/>
      </text:list-level-style-bullet>
    </text:list-style>
    <text:list-style style:name="id1-3-2-2-2-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et beleid en het protocol van de gemeente Veldhoven Beleid gebruik bodycam door buitengewoon opsporingsambtenaren en toezichthouders van de gemeente Veldho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text:p>
            <text:p text:style-name="al"/>
            <text:p text:style-name="al">gelet op artikel 6 lid 1 onder f en artikel 15 Algemene Verordening Gegevensbescherming, artikel 160, eerste lid, onderdeel c Gemeentewet en artikel 25 Wet politiegegevens;</text:p>
            <text:p text:style-name="al"/>
            <text:p text:style-name="al">Overwegende dat: </text:p>
            <text:list text:style-name="id1-3-2-1-1-7">
              <text:list-item text:style-override="id1-3-2-1-1-7-1">
                <text:number>•</text:number>
                <text:p text:style-name="al">agressie en geweld een verhoogd risico vormen voor buitengewoon opsporingsambtenaren en toezichthouders bij de uitvoering van dagelijkse werkzaamheden, de controle en handhaving op wet- en regelgeving; </text:p>
              </text:list-item>
              <text:list-item text:style-override="id1-3-2-1-1-7-2">
                <text:number>•</text:number>
                <text:p text:style-name="al">de bodycam voor de boa of toezichthouder als persoonlijk beschermingsmiddel wordt gezien;</text:p>
              </text:list-item>
              <text:list-item text:style-override="id1-3-2-1-1-7-3">
                <text:number>•</text:number>
                <text:p text:style-name="al">het gebruik van de bodycam concrete vraagstukken meebrengt rondom privacy van zowel de boa of toezichthouder als van de opgenomen betrokkenen en eventuele derden; </text:p>
              </text:list-item>
              <text:list-item text:style-override="id1-3-2-1-1-7-4">
                <text:number>•</text:number>
                <text:p text:style-name="al">het wenselijk is om kaders vast te stellen voor het opnemen met de bodycam, de opslag van het opgenomen beeld- en geluidsmateriaal en het bekijken van de opgenomen beelden;</text:p>
              </text:list-item>
            </text:list>
            <text:p text:style-name="al"/>
            <text:p text:style-name="al">besluit vast te stellen het ‘Beleid gebruik bodycam door boa’s en toezichthouders gemeente Veldho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afkortingen</text:p>
              <text:p text:style-name="al"/>
              <text:list text:style-name="id1-3-2-2-1-2-3">
                <text:list-item text:style-override="id1-3-2-2-1-2-3-1">
                  <text:number>a.</text:number>
                  <text:p text:style-name="al">Apv: De vigerende Algemene plaatselijke verordening van Veldhoven</text:p>
                </text:list-item>
                <text:list-item text:style-override="id1-3-2-2-1-2-3-2">
                  <text:number>b.</text:number>
                  <text:p text:style-name="al">Arbowet: Arbeidsomstandighedenwet</text:p>
                </text:list-item>
                <text:list-item text:style-override="id1-3-2-2-1-2-3-3">
                  <text:number>c.</text:number>
                  <text:p text:style-name="al">Awb: Algemene wet bestuursrecht</text:p>
                </text:list-item>
                <text:list-item text:style-override="id1-3-2-2-1-2-3-4">
                  <text:number>d.</text:number>
                  <text:p text:style-name="al">AVG: Algemene Verordening Gegevensbescherming </text:p>
                </text:list-item>
                <text:list-item text:style-override="id1-3-2-2-1-2-3-5">
                  <text:number>e.</text:number>
                  <text:p text:style-name="al">Blurring: Het onherkenbaar maken van zaken en/of personen</text:p>
                </text:list-item>
                <text:list-item text:style-override="id1-3-2-2-1-2-3-6">
                  <text:number>f.</text:number>
                  <text:p text:style-name="al">Boa: Buitengewoon opsporingsambtenaar</text:p>
                </text:list-item>
                <text:list-item text:style-override="id1-3-2-2-1-2-3-7">
                  <text:number>g.</text:number>
                  <text:p text:style-name="al">Bodycam: Een camera die op het lichaam wordt gedragen die beeld en geluid kan vastleggen</text:p>
                </text:list-item>
                <text:list-item text:style-override="id1-3-2-2-1-2-3-8">
                  <text:number>h.</text:number>
                  <text:p text:style-name="al">College: College van burgemeester en wethouders </text:p>
                </text:list-item>
                <text:list-item text:style-override="id1-3-2-2-1-2-3-9">
                  <text:number>i.</text:number>
                  <text:p text:style-name="al">FG: Functionaris Gegevensbescherming</text:p>
                </text:list-item>
                <text:list-item text:style-override="id1-3-2-2-1-2-3-10">
                  <text:number>j.</text:number>
                  <text:p text:style-name="al">Sv: Wetboek van Strafvordering</text:p>
                </text:list-item>
                <text:list-item text:style-override="id1-3-2-2-1-2-3-11">
                  <text:number>k.</text:number>
                  <text:p text:style-name="al">Toezichthouder: Een door de overheid aangestelde, onafhankelijke en onpartijdig persoon dat toeziet op naleving van wet- en regelgeving</text:p>
                </text:list-item>
                <text:list-item text:style-override="id1-3-2-2-1-2-3-12">
                  <text:number>l.</text:number>
                  <text:p text:style-name="al">H&amp;T: Cluster Handhaving &amp; Toezicht van de afdeling Mens en Omgeving</text:p>
                </text:list-item>
                <text:list-item text:style-override="id1-3-2-2-1-2-3-13">
                  <text:number>m.</text:number>
                  <text:p text:style-name="al">M&amp;O: Afdeling Mens en Om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artikel_id1-3-2-2-2-2" text:style-name="artikel">
              <text:p text:style-name="artikel_kop_titel"><text:span text:style-name="artikel_kop_label">Artikel</text:span> <text:span text:style-name="artikel_kop_nr">2</text:span> Gebruik bodycam</text:p>
              <text:p text:style-name="al"/>
              <text:list text:style-name="id1-3-2-2-2-2-3">
                <text:list-item text:style-override="id1-3-2-2-2-2-3-1">
                  <text:number>1.</text:number>
                  <text:p text:style-name="al">De boa of toezichthouder draagt de bodycam duidelijk en zichtbaar.</text:p>
                </text:list-item>
                <text:list-item text:style-override="id1-3-2-2-2-2-3-2">
                  <text:number>2.</text:number>
                  <text:p text:style-name="al">De bodycam maakt constant opnames die telkens na minimaal 30 seconden worden overschreven(pre-recording). Dit betekent dat als de opname gestart wordt, de voorafgaande 30 seconden ook opgenomen worden.</text:p>
                </text:list-item>
                <text:list-item text:style-override="id1-3-2-2-2-2-3-3">
                  <text:number>3.</text:number>
                  <text:p text:style-name="al">Op het moment dat de boa of toezichthouder dit voor zijn veiligheid, de veiligheid van betrokkene of derden (collega of publiek) nodig acht, wordt de knop ingedrukt die een opname start.</text:p>
                </text:list-item>
                <text:list-item text:style-override="id1-3-2-2-2-2-3-4">
                  <text:number>4.</text:number>
                  <text:p text:style-name="al">Bij opname van individuen wordt altijd door de boa of toezichthouder vooraf gemeld (met een luide stem) dat er opnamen gemaakt gaan worden. Indien waarschuwen vooraf niet mogelijk is, omdat er door de boa of toezichthouder direct gehandeld moet worden, wordt de bodycam direct aangezet.</text:p>
                </text:list-item>
                <text:list-item text:style-override="id1-3-2-2-2-2-3-5">
                  <text:number>5.</text:number>
                  <text:p text:style-name="al">De boa of toezichthouder waarschuwt collega’s als er opnames zijn gemaakt, waarbij zij (mogelijk) herkenbaar in beeld komen.</text:p>
                </text:list-item>
                <text:list-item text:style-override="id1-3-2-2-2-2-3-6">
                  <text:number>6.</text:number>
                  <text:p text:style-name="al">De bodycam wordt direct uitgezet, nadat de dreigende situatie voorbij is of geen sprake is van escalatie.</text:p>
                </text:list-item>
              </text:list>
              <text:p text:style-name="al"/>
            </text:section>
            <text:section text:name="artikel_id1-3-2-2-2-3" text:style-name="artikel">
              <text:p text:style-name="artikel_kop_titel"><text:span text:style-name="artikel_kop_label">Artikel</text:span> <text:span text:style-name="artikel_kop_nr">3</text:span> Opnamelocaties</text:p>
              <text:p text:style-name="al"/>
              <text:list text:style-name="id1-3-2-2-2-3-3">
                <text:list-item text:style-override="id1-3-2-2-2-3-3-1">
                  <text:number>1.</text:number>
                  <text:p text:style-name="al">Gegeven het uitgebreide werkterrein van de boa of toezichthouder kan de bodycam worden ingezet op alle werkterreinen van de boa of toezichthouder, deze terreinen bestaan uit:</text:p>
                </text:list-item>
                <text:list-item text:style-override="id1-3-2-2-2-3-3-2">
                  <text:number>a.</text:number>
                  <text:p text:style-name="al">openbare ruimte;</text:p>
                </text:list-item>
                <text:list-item text:style-override="id1-3-2-2-2-3-3-3">
                  <text:number>b.</text:number>
                  <text:p text:style-name="al">voor publiek toegankelijke ruimten;</text:p>
                </text:list-item>
                <text:list-item text:style-override="id1-3-2-2-2-3-3-4">
                  <text:number>c.</text:number>
                  <text:p text:style-name="al">privéterrein en eigendom (zoals woningen).</text:p>
                </text:list-item>
                <text:list-item text:style-override="id1-3-2-2-2-3-3-5">
                  <text:number>2.</text:number>
                  <text:p text:style-name="al">In het geval dat opnames zijn gemaakt op de terreinen zoals bedoeld onder a en b van dit artikel worden andere personen (inclusief boa of toezichthouder) op de beelden van het incident, voor zover ze niets met het incident te maken hebben, onherkenbaar gemaakt door blurring, wanneer de beelden gebruikt gaan worden. </text:p>
                </text:list-item>
                <text:list-item text:style-override="id1-3-2-2-2-3-3-6">
                  <text:number>3.</text:number>
                  <text:p text:style-name="al">In het geval dat de medewerker de bodycam meevoert op een terrein zoals bedoeld onder c van dit artikel legt de medewerker aan de betrokkene vooraf uit waarvoor de bodycam dient, tenzij dit (vanwege de snelheid van de controle) niet mogelijk is.</text:p>
                </text:list-item>
                <text:list-item text:style-override="id1-3-2-2-2-3-3-7">
                  <text:number>4.</text:number>
                  <text:p text:style-name="al">In het geval dat opnames zijn gemaakt op terreinen zoals bedoeld onder c van dit artikel dan worden de beelden enkel opgeslagen voor vastlegging van het voorgevallen incident tussen de boa of toezichthouder en de betrokkene. De gemeente gebruikt de beelden niet als bewijslast voor andere overtredingen die zijn waargenomen door de bodycam. Andere personen (inclusief medewerkers), voor zover zij niets met het incident van doen hebben, worden onherkenbaar gemaakt met blurring.</text:p>
                </text:list-item>
              </text:list>
              <text:p text:style-name="al"/>
            </text:section>
            <text:section text:name="artikel_id1-3-2-2-2-4" text:style-name="artikel">
              <text:p text:style-name="artikel_kop_titel"><text:span text:style-name="artikel_kop_label">Artikel</text:span> <text:span text:style-name="artikel_kop_nr">4</text:span> Verslaglegging</text:p>
              <text:p text:style-name="al"/>
              <text:list text:style-name="id1-3-2-2-2-4-3">
                <text:list-item text:style-override="id1-3-2-2-2-4-3-1">
                  <text:number>1.</text:number>
                  <text:p text:style-name="al">Als een boa of toezichthouder beelden heeft gemaakt met de bodycam dan legt hij dit gebruik, voor het einde van de dienst, vast in een verslag. In dit verslag beschrijft hij de feiten en omstandigheden, die hebben geleid tot het gebruik en de situatie, die is vastgelegd. Het verbalisantennummer wordt altijd in het verslag vermeld.</text:p>
                </text:list-item>
                <text:list-item text:style-override="id1-3-2-2-2-4-3-2">
                  <text:number>2.</text:number>
                  <text:p text:style-name="al">In het verslag wordt beschreven of de betrokkene vooraf is gewaarschuwd over de inschakeling van de bodycam. Indien de waarschuwing vooraf niet mogelijk was, moet dit worden toegelicht in het verslag met daarbij de reden waarom niet gewaarschuwd is.</text:p>
                </text:list-item>
                <text:list-item text:style-override="id1-3-2-2-2-4-3-3">
                  <text:number>3.</text:number>
                  <text:p text:style-name="al">In geval de controle heeft plaatsgevonden in een situatie zoals bedoeld artikel 3, lid 1, onder b en c, geeft de boa of toezichthouder aan of de betrokkene vooraf uitleg heeft gehad over de bodycam. Als dat niet mogelijk is geweest, dan moet de boa of toezichthouder dit toelichten in het verslag.</text:p>
                </text:list-item>
                <text:list-item text:style-override="id1-3-2-2-2-4-3-4">
                  <text:number>4.</text:number>
                  <text:p text:style-name="al">Het in lid 1 bedoelde ambtelijke verslag wordt onverwijld aan de coördinator van het cluster H&amp;T of het afdelingshoofd van de afdeling M&amp;O, of diens plaatsvervanger gezonden. </text:p>
                </text:list-item>
                <text:list-item text:style-override="id1-3-2-2-2-4-3-5">
                  <text:number>5.</text:number>
                  <text:p text:style-name="al">Het is voor de boa of toezichthouder niet toegestaan zelfstandig bodycam-opnamen te vernietigen.</text:p>
                </text:list-item>
                <text:list-item text:style-override="id1-3-2-2-2-4-3-6">
                  <text:number>6.</text:number>
                  <text:p text:style-name="al">Als een boa of toezichthouder naar aanleiding van een incident aangifte heeft gedaan, dan meldt hij het eventuele gebruik van de bodycam bij de aangifte.</text:p>
                </text:list-item>
              </text:list>
              <text:p text:style-name="al"/>
            </text:section>
            <text:section text:name="artikel_id1-3-2-2-2-5" text:style-name="artikel">
              <text:p text:style-name="artikel_kop_titel"><text:span text:style-name="artikel_kop_label">Artikel</text:span> <text:span text:style-name="artikel_kop_nr">5</text:span> Opslag beeldmateriaal</text:p>
              <text:p text:style-name="al"/>
              <text:list text:style-name="id1-3-2-2-2-5-3">
                <text:list-item text:style-override="id1-3-2-2-2-5-3-1">
                  <text:number>1.</text:number>
                  <text:p text:style-name="al">De opgeslagen beelden zijn versleuteld en worden bewaard op een beveiligde omgeving, genaamd Zepcam Cloud. </text:p>
                </text:list-item>
                <text:list-item text:style-override="id1-3-2-2-2-5-3-2">
                  <text:number>2.</text:number>
                  <text:p text:style-name="al">Beheer van de beelden gebeurt door de coördinator van het cluster H&amp;T van de afdeling M&amp;O.</text:p>
                </text:list-item>
                <text:list-item text:style-override="id1-3-2-2-2-5-3-3">
                  <text:number>3.</text:number>
                  <text:p text:style-name="al">De leverancier heeft géén toegang tot de camerabeelden. </text:p>
                </text:list-item>
                <text:list-item text:style-override="id1-3-2-2-2-5-3-4">
                  <text:number>4.</text:number>
                  <text:p text:style-name="al">De bewaartermijn voor camerabeelden is 28 dagen, berekend vanaf de opname datum. </text:p>
                </text:list-item>
                <text:list-item text:style-override="id1-3-2-2-2-5-3-5">
                  <text:number>5.</text:number>
                  <text:p text:style-name="al">Als er in die periode geen uitleesverzoek ontvangen is, worden de beelden definitief vernietigd. Het vernietigen van de beelden wordt automatisch uitgevoerd. Indien er een uitleesverzoek is ontvangen in verband met een klachtenafhandeling, worden de beelden pas vernietigd nadat de procedure is afgerond. </text:p>
                </text:list-item>
                <text:list-item text:style-override="id1-3-2-2-2-5-3-6">
                  <text:number>6.</text:number>
                  <text:p text:style-name="al">Het is niet toegestaan om privémiddelen te gebruiken om opnamen te verwerken, denk hierbij aan bijvoorbeeld eigen gegevensdragers, software of hardware. </text:p>
                </text:list-item>
                <text:list-item text:style-override="id1-3-2-2-2-5-3-7">
                  <text:number>7.</text:number>
                  <text:p text:style-name="al">De beelden worden niet verder verspreid, ook niet op het internet of op social media.</text:p>
                </text:list-item>
              </text:list>
              <text:p text:style-name="al"/>
            </text:section>
            <text:section text:name="artikel_id1-3-2-2-2-6" text:style-name="artikel">
              <text:p text:style-name="artikel_kop_titel"><text:span text:style-name="artikel_kop_label">Artikel</text:span> <text:span text:style-name="artikel_kop_nr">6</text:span> Bekijken beeldmateriaal door medewerkers afdeling Mens en Omgeving</text:p>
              <text:p text:style-name="al"/>
              <text:list text:style-name="id1-3-2-2-2-6-3">
                <text:list-item text:style-override="id1-3-2-2-2-6-3-1">
                  <text:number>1.</text:number>
                  <text:p text:style-name="al">De volgende medewerkers mogen de beelden bekijken:</text:p>
                </text:list-item>
              </text:list>
              <text:list text:style-name="id1-3-2-2-2-6-4">
                <text:list-item text:style-override="id1-3-2-2-2-6-4-1">
                  <text:number>a.</text:number>
                  <text:p text:style-name="al">Boa of toezichthouder</text:p>
                </text:list-item>
              </text:list>
              <text:list text:style-name="id1-3-2-2-2-6-5">
                <text:list-item text:style-override="id1-3-2-2-2-6-5-1">
                  <text:number>b.</text:number>
                  <text:p text:style-name="al">Coördinator van het cluster H&amp;T</text:p>
                </text:list-item>
              </text:list>
              <text:list text:style-name="id1-3-2-2-2-6-6">
                <text:list-item text:style-override="id1-3-2-2-2-6-6-1">
                  <text:number>c.</text:number>
                  <text:p text:style-name="al">Afdelingshoofd van de afdeling M&amp;O</text:p>
                </text:list-item>
              </text:list>
              <text:list text:style-name="id1-3-2-2-2-6-7">
                <text:list-item text:style-override="id1-3-2-2-2-6-7-1">
                  <text:number>d.</text:number>
                  <text:p text:style-name="al">De FG</text:p>
                </text:list-item>
              </text:list>
              <text:list text:style-name="id1-3-2-2-2-6-8">
                <text:list-item text:style-override="id1-3-2-2-2-6-8-1">
                  <text:number>2.</text:number>
                  <text:p text:style-name="al">Het bekijken van de beelden gebeurt nooit individueel, maar altijd samen met de coördinator van het cluster H&amp;T, als bedoeld in lid 1 onder b. </text:p>
                </text:list-item>
                <text:list-item text:style-override="id1-3-2-2-2-6-8-2">
                  <text:number>3.</text:number>
                  <text:p text:style-name="al">Medewerkers bedoeld onder lid 1 onder a mogen alleen beelden bekijken waar ze zelf opstaan of die zij zelf hebben opgenomen.</text:p>
                </text:list-item>
                <text:list-item text:style-override="id1-3-2-2-2-6-8-3">
                  <text:number>4.</text:number>
                  <text:p text:style-name="al">Het doel van bekijken door medewerkers mag uitsluitend zijn:</text:p>
                </text:list-item>
                <text:list-item text:style-override="id1-3-2-2-2-6-8-4">
                  <text:number>a.</text:number>
                  <text:p text:style-name="al">klachtenafhandeling jegens de boa of toezichthouder;</text:p>
                </text:list-item>
                <text:list-item text:style-override="id1-3-2-2-2-6-8-5">
                  <text:number>b.</text:number>
                  <text:p text:style-name="al">leerervaring op het plaatsgevonden incident, mits de betrokken boa of toezichthouder toestemming hiervoor geeft.</text:p>
                </text:list-item>
                <text:list-item text:style-override="id1-3-2-2-2-6-8-6">
                  <text:number>5.</text:number>
                  <text:p text:style-name="al">De bodycam wordt uitsluitend en alleen gebruikt om de veiligheid van de medewerker(s) te kunnen waarborgen. De beelden van de bodycam mogen niet worden gebruikt voor de beoordeling van het functioneren van de medewerker(s) die de bodycam gebruik/gebruiken. Ook mogen de beelden van de bodycam nooit gevolgen hebben voor de rechtspositie van de betrokken collega(‘s).</text:p>
                </text:list-item>
                <text:list-item text:style-override="id1-3-2-2-2-6-8-7">
                  <text:number>6.</text:number>
                  <text:p text:style-name="al">De volgende maatregelen worden genomen bij het bekijken van de beelden:</text:p>
                </text:list-item>
                <text:list-item text:style-override="id1-3-2-2-2-6-8-8">
                  <text:number>a.</text:number>
                  <text:p text:style-name="al">bij het bekijken van de beelden wordt namens het afdelingshoofd van de afdeling M&amp;O door de coördinator van het cluster H&amp;T bewaakt dat geen andere derden dan de bekijkende medewerkers beeldopnamen kunnen waarnemen;</text:p>
                </text:list-item>
                <text:list-item text:style-override="id1-3-2-2-2-6-8-9">
                  <text:number>b.</text:number>
                  <text:p text:style-name="al">bij het bekijken van de beelden ziet de coördinator van het cluster H&amp;T namens het afdelingshoofd M&amp;O erop toe dat er op geen enkele wijze beelden, foto’s, geluidsopnames of kopieën worden gemaakt. Mocht dit gebeuren, dan wordt het bekijken direct beëindigd en melding gemaakt bij het afdelingshoofd van de afdeling M&amp;O, of diens plaatsvervanger.</text:p>
                </text:list-item>
              </text:list>
              <text:p text:style-name="al"/>
            </text:section>
            <text:section text:name="artikel_id1-3-2-2-2-7" text:style-name="artikel">
              <text:p text:style-name="artikel_kop_titel"><text:span text:style-name="artikel_kop_label">Artikel</text:span> <text:span text:style-name="artikel_kop_nr">7</text:span> Bekijken beeldmateriaal door anderen</text:p>
              <text:p text:style-name="al"/>
              <text:list text:style-name="id1-3-2-2-2-7-3">
                <text:list-item text:style-override="id1-3-2-2-2-7-3-1">
                  <text:number>1.</text:number>
                  <text:p text:style-name="al">Politie en Openbaar Ministerie kunnen in het kader van strafrechtelijk onderzoek beelden vorderen:</text:p>
                </text:list-item>
              </text:list>
              <text:list text:style-name="id1-3-2-2-2-7-4">
                <text:list-item text:style-override="id1-3-2-2-2-7-4-1">
                  <text:number>a.</text:number>
                  <text:p text:style-name="al">hiervoor dienen zij een schriftelijke vordering te verstrekken;</text:p>
                </text:list-item>
              </text:list>
              <text:list text:style-name="id1-3-2-2-2-7-5">
                <text:list-item text:style-override="id1-3-2-2-2-7-5-1">
                  <text:number>b.</text:number>
                  <text:p text:style-name="al">de beelden worden overgedragen conform de strekking van de vordering uit lid 1 onder a; </text:p>
                </text:list-item>
              </text:list>
              <text:list text:style-name="id1-3-2-2-2-7-6">
                <text:list-item text:style-override="id1-3-2-2-2-7-6-1">
                  <text:number>c.</text:number>
                  <text:p text:style-name="al">het afdelingshoofd van de afdeling M&amp;O, of diens plaatsvervanger, wordt vooraf voordat het beeldmateriaal is overgedragen mondeling of schriftelijk op de hoogte gesteld door de coördinator van het cluster H&amp;T.</text:p>
                </text:list-item>
              </text:list>
              <text:list text:style-name="id1-3-2-2-2-7-7">
                <text:list-item text:style-override="id1-3-2-2-2-7-7-1">
                  <text:number>2.</text:number>
                  <text:p text:style-name="al">De beelden worden in dit geval digitaal verstrekt aan de aanvrager via een versleutelde verbinding. De aanvrager is hierna verantwoordelijk voor het beeldmateriaal. De bewaartermijn van 28 dagen blijft gelden.</text:p>
                </text:list-item>
              </text:list>
              <text:list text:style-name="id1-3-2-2-2-7-8">
                <text:list-item text:style-override="id1-3-2-2-2-7-8-1">
                  <text:number>3.</text:number>
                  <text:p text:style-name="al">De direct toezichthouder van de boa’s kan in het kader van de klachtenafhandeling de beelden vorderen:</text:p>
                </text:list-item>
              </text:list>
              <text:list text:style-name="id1-3-2-2-2-7-9">
                <text:list-item text:style-override="id1-3-2-2-2-7-9-1">
                  <text:number>a.</text:number>
                  <text:p text:style-name="al">hiervoor dient hij een schriftelijke vordering te verstrekken;</text:p>
                </text:list-item>
              </text:list>
              <text:list text:style-name="id1-3-2-2-2-7-10">
                <text:list-item text:style-override="id1-3-2-2-2-7-10-1">
                  <text:number>b.</text:number>
                  <text:p text:style-name="al">de beelden worden overgedragen conform de strekking van de vordering uit lid 3 onder a; </text:p>
                </text:list-item>
              </text:list>
              <text:list text:style-name="id1-3-2-2-2-7-11">
                <text:list-item text:style-override="id1-3-2-2-2-7-11-1">
                  <text:number>c.</text:number>
                  <text:p text:style-name="al">de FG, het afdelingshoofd van de afdeling M&amp;O, of diens plaatsvervanger, wordt vooraf voordat het beeldmateriaal is overgedragen mondeling of schriftelijk op de hoogte gesteld door de coördinator van het cluster H&amp;T.</text:p>
                </text:list-item>
              </text:list>
              <text:list text:style-name="id1-3-2-2-2-7-12">
                <text:list-item text:style-override="id1-3-2-2-2-7-12-1">
                  <text:number>4.</text:number>
                  <text:p text:style-name="al">Betrokken burger of diens belangenbehartiger mag onder voorwaarden de beelden bekijken:</text:p>
                </text:list-item>
              </text:list>
              <text:list text:style-name="id1-3-2-2-2-7-13">
                <text:list-item text:style-override="id1-3-2-2-2-7-13-1">
                  <text:number>a.</text:number>
                  <text:p text:style-name="al">zij mogen de beelden alleen inzien wanneer zij (vermoedelijk) zijn opgenomen met de bodycam;</text:p>
                </text:list-item>
              </text:list>
              <text:list text:style-name="id1-3-2-2-2-7-14">
                <text:list-item text:style-override="id1-3-2-2-2-7-14-1">
                  <text:number>b.</text:number>
                  <text:p text:style-name="al">de beelden mogen opgevraagd worden in kader van het recht op inzage zoals beschreven in artikel 15 AVG om een klacht of verzoek of om schadevergoeding in te dienen;</text:p>
                </text:list-item>
              </text:list>
              <text:list text:style-name="id1-3-2-2-2-7-15">
                <text:list-item text:style-override="id1-3-2-2-2-7-15-1">
                  <text:number>c.</text:number>
                  <text:p text:style-name="al">bij het bekijken van de beelden is altijd een medewerker van de handhavingsorganisatie zoals bedoeld in artikel 6 onder lid 1 onder a, b, c of d aanwezig;</text:p>
                </text:list-item>
              </text:list>
              <text:list text:style-name="id1-3-2-2-2-7-16">
                <text:list-item text:style-override="id1-3-2-2-2-7-16-1">
                  <text:number>d.</text:number>
                  <text:p text:style-name="al">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list-item>
              </text:list>
              <text:list text:style-name="id1-3-2-2-2-7-17">
                <text:list-item text:style-override="id1-3-2-2-2-7-17-1">
                  <text:number>e.</text:number>
                  <text:p text:style-name="al">bij overtreding van het bepaalde in lid 4 onder d wordt het bekijken van de beelden direct beëindigd;</text:p>
                </text:list-item>
              </text:list>
              <text:list text:style-name="id1-3-2-2-2-7-18">
                <text:list-item text:style-override="id1-3-2-2-2-7-18-1">
                  <text:number>f.</text:number>
                  <text:p text:style-name="al">de FG, het afdelingshoofd van de afdeling M&amp;O, of diens plaatsvervanger, wordt voor het bekijken mondeling of schriftelijk op de hoogte gesteld door de coördinator van het cluster H&amp;T;</text:p>
                </text:list-item>
              </text:list>
              <text:list text:style-name="id1-3-2-2-2-7-19">
                <text:list-item text:style-override="id1-3-2-2-2-7-19-1">
                  <text:number>g.</text:number>
                  <text:p text:style-name="al">op verzoek kan een kopie van de beelden worden verstrekt zoals bedoeld in artikel 15 lid 3 AVG, met inachtneming van artikel 15 lid 4 AVG. De FG geeft hierin advies en het afdelingshoofd van de afdeling M&amp;O, of diens plaatsvervanger, beoordeelt een dergelijk verzoek.</text:p>
                </text:list-item>
              </text:list>
              <text:list text:style-name="id1-3-2-2-2-7-20">
                <text:list-item text:style-override="id1-3-2-2-2-7-20-1">
                  <text:number>5.</text:number>
                  <text:p text:style-name="al">De betrokken boa of toezichthouder wordt geïnformeerd als er een verzoek om inzage is ingediend. Waar nodig of op verzoek van de boa of toezichthouder wordt zij door het afdelingshoofd van de afdeling M&amp;O, of diens plaatsvervanger, betrokken bij de verstrekking van de kopie. </text:p>
                </text:list-item>
              </text:list>
              <text:list text:style-name="id1-3-2-2-2-7-21">
                <text:list-item text:style-override="id1-3-2-2-2-7-21-1">
                  <text:number>6.</text:number>
                  <text:p text:style-name="al">Een uitleesverzoek voor de beelden dient schriftelijk per brief (gemeente Veldhoven, t.a.v. de coördinator van het cluster H&amp;T, Meiveld 1, 5501KA Veldhoven of e-mail (gemeente@veldhoven.nl) te worden gedaan. </text:p>
                </text:list-item>
                <text:list-item text:style-override="id1-3-2-2-2-7-21-2">
                  <text:number>7.</text:number>
                  <text:p text:style-name="al">Het uitleesverzoek dient minimaal te bevatten:</text:p>
                </text:list-item>
                <text:list-item text:style-override="id1-3-2-2-2-7-21-3">
                  <text:number>•</text:number>
                  <text:p text:style-name="al">organisatie, naam, adres, telefoonnummer en/of emailadres;</text:p>
                </text:list-item>
                <text:list-item text:style-override="id1-3-2-2-2-7-21-4">
                  <text:number>•</text:number>
                  <text:p text:style-name="al">een beschrijving van het aantoonbaar belang voor het uitkijken van de beelden;</text:p>
                </text:list-item>
                <text:list-item text:style-override="id1-3-2-2-2-7-21-5">
                  <text:number>•</text:number>
                  <text:p text:style-name="al">datum, tijdstip en plaats waar de beelden zijn opgenomen.</text:p>
                </text:list-item>
                <text:list-item text:style-override="id1-3-2-2-2-7-21-6">
                  <text:number>8.</text:number>
                  <text:p text:style-name="al">Alle verzoeken tot uitlezen en de afhandeling ervan zullen apart geregistreerd worden. Zo moet achteraf te herleiden zijn: </text:p>
                </text:list-item>
                <text:list-item text:style-override="id1-3-2-2-2-7-21-7">
                  <text:number>•</text:number>
                  <text:p text:style-name="al">wanneer de bodycams zijn ingezet en met welk doel;</text:p>
                </text:list-item>
                <text:list-item text:style-override="id1-3-2-2-2-7-21-8">
                  <text:number>•</text:number>
                  <text:p text:style-name="al">van welke specifieke bodycam de beelden afkomstig waren; </text:p>
                </text:list-item>
                <text:list-item text:style-override="id1-3-2-2-2-7-21-9">
                  <text:number>•</text:number>
                  <text:p text:style-name="al">wie de drager van de bodycam was;</text:p>
                </text:list-item>
                <text:list-item text:style-override="id1-3-2-2-2-7-21-10">
                  <text:number>•</text:number>
                  <text:p text:style-name="al">wie de beelden wanneer heeft ingezien of aan wie ze zijn verstrekt. </text:p>
                </text:list-item>
                <text:list-item text:style-override="id1-3-2-2-2-7-21-11">
                  <text:number>9.</text:number>
                  <text:p text:style-name="al">Het uitlezen van beelden dient altijd goedgekeurd te worden door het afdelingshoofd van de afdeling M&amp;O of de coördinator van het cluster H&amp;T. Deze zal de noodzaak beoordelen van het ter beschikking stellen of verstrekken van opnamen.</text:p>
                </text:list-item>
                <text:list-item text:style-override="id1-3-2-2-2-7-21-12">
                  <text:number>10.</text:number>
                  <text:p text:style-name="al">Het is niet toegestaan om persoonsgegevens verder te verwerken op een wijze die onverenigbaar is met de doelen waarvoor ze zijn verkregen. Wanneer het verzoek wordt ingewilligd wordt er door de coördinator van het cluster H&amp;T opdracht gegeven om de beelden van de bodycam uit te lezen. </text:p>
                </text:list-item>
                <text:list-item text:style-override="id1-3-2-2-2-7-21-13">
                  <text:number>11.</text:number>
                  <text:p text:style-name="al">Tegen het besluit om niet te voldoen aan het verzoek kan verzoeker bezwaar en beroep inste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
              <text:p text:style-name="al">Dit besluit treedt in werking de dag na bekendmaking in het gemeenteblad.</text:p>
              <text:p text:style-name="al"/>
            </text:section>
            <text:section text:name="artikel_id1-3-2-2-3-3" text:style-name="artikel">
              <text:p text:style-name="artikel_kop_titel"><text:span text:style-name="artikel_kop_label">Artikel</text:span> <text:span text:style-name="artikel_kop_nr">9</text:span> Citeertitel</text:p>
              <text:p text:style-name="al"/>
              <text:p text:style-name="al">Dit besluit wordt aangehaald als: ‘Beleid gebruik bodycams door boa en toezichthouder gemeente Veldhoven’</text:p>
            </text:section>
            <text:p text:style-name="hoofdstuk_bottom"/>
          </text:section>
        </text:section>
        <text:section text:name="regeling-sluiting_id1-3-2-3" text:style-name="regeling-sluiting">
          <text:section text:name="ondertekening_id1-3-2-3-1">
            <text:p><text:span text:style-name="functie">Veldhoven, 18 juli 2023</text:span></text:p>
            <text:p><text:span text:style-name="functie"/></text:p>
            <text:p><text:span text:style-name="functie">Het college van burgemeester en wethouders van Veldhoven, </text:span></text:p>
            <text:p><text:span text:style-name="functie">De gemeentesecretaris, de burgemeester, </text:span></text:p>
            <text:p><text:span text:style-name="functie">E. Bergmeester 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27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Het beleid en het protocol van de gemeente Veldhoven Beleid gebruik bodycam door buitengewoon opsporingsambtenaren en toezichthouders van de gemeente Veldhoven</meta:user-defined>
    <meta:user-defined meta:name="DCTERMS.W3CDTF/DCTERMS.available">2023-10-11</meta:user-defined>
    <meta:user-defined meta:name="DCTERMS.W3CDTF/OVERHEIDop.jaargang">2023</meta:user-defined>
    <meta:user-defined meta:name="OVERHEIDop.publicationIssue">432783</meta:user-defined>
    <meta:user-defined meta:name="OVERHEIDop.betreftRegeling">CVDR701677_1</meta:user-defined>
    <meta:user-defined meta:name="xs:date/OVERHEIDop.startdatum">2023-10-12</meta:user-defined>
    <meta:user-defined meta:name="OVERHEIDop.GmbID/DC.identifier">gmb-2023-432783</meta:user-defined>
    <meta:user-defined meta:name="OVERHEIDop.versieInformatie"/>
  </office:meta>
</office:document-meta>
</file>