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en bij het Sophiahof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bij het Sophiahof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rie containers en een toilet vanaf 5 oktober tot en met 27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77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7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7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68</meta:user-defined>
    <meta:user-defined meta:name="DCTERMS.abstract">het plaatsen van drie containers en een toilet vanaf 5 oktober tot en met 27 oktober 2023</meta:user-defined>
    <dc:language>nl</dc:language>
    <meta:user-defined meta:name="OVERHEIDop.locatietype/OVERHEIDop.gebiedsmarkering">Punt</meta:user-defined>
    <meta:user-defined meta:name="DC.title">Besluit/beoordeling (parkeerplaatsen bij het Sophiahof in Harmelen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2777</meta:user-defined>
    <meta:user-defined meta:name="OVERHEIDop.GmbID/DC.identifier">gmb-2023-432777</meta:user-defined>
    <meta:user-defined meta:name="OVERHEIDop.versieInformatie"/>
  </office:meta>
</office:document-meta>
</file>