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voeren werk/werkzaamheden en kappen nabij verlengde oude Veenendaalseweg 13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januari 2022 tot en met donderdag 26 januari 2023 de volgende aanvragen om omgevingsvergunning heeft verleend:</text:p>
            <text:p text:style-name="common-al"/>
            <text:p text:style-name="tussenkopcur">REGULIERE PROCEDURE</text:p>
            <text:p text:style-name="tussenkopcur">Uitvoeren werk/werkzaamheden en kappen</text:p>
            <text:p text:style-name="common-al">Het kappen van 8 bomen en het ontgraven van de grond, nabij verlengde oude Veenendaalseweg 13N, Rhenen. Aanvraagnummer: 7407181. Datum bekendmaking besluit: 25 januari 2023.</text:p>
            <text:p text:style-name="common-al">Reden kap: de bomen moeten wijken voor werkzaamheden aan het gasleidingnet. Er zullen 6 beuken worden herplant in nabijheid van de te kappen bomen.</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27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Uitvoeren werk/werkzaamheden en kappen nabij verlengde oude Veenendaalseweg 13N</meta:user-defined>
    <meta:user-defined meta:name="DCTERMS.W3CDTF/DCTERMS.available">2023-02-01</meta:user-defined>
    <meta:user-defined meta:name="DCTERMS.W3CDTF/OVERHEIDop.jaargang">2023</meta:user-defined>
    <meta:user-defined meta:name="OVERHEIDop.publicationIssue">43276</meta:user-defined>
    <meta:user-defined meta:name="OVERHEIDop.GmbID/DC.identifier">gmb-2023-43276</meta:user-defined>
    <meta:user-defined meta:name="OVERHEIDop.versieInformatie"/>
  </office:meta>
</office:document-meta>
</file>