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Industrieweg 9, 4561 GH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bestaande loods aan Industrieweg 9, 4561 GH Hulst</text:span>
          </text:p>
            <text:p text:style-name="common-al">De gemeente Gemeente Hulst heeft een omgevingsvergunning verleend. De gemeente geeft hiermee toestemming voor het uitbreiden van bestaande loods aan Industrieweg 9, 4561 GH Hulst.</text:p>
            <text:p text:style-name="common-al">
            
          </text:p>
            <text:p text:style-name="common-al">Zaaknummer: 0677610609</text:p>
            <text:p text:style-name="common-al">Beschikking datum verzonden: 04-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275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5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5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677610609</meta:user-defined>
    <meta:user-defined meta:name="DCTERMS.abstract">Toestemming voor 0677610609 het uitbreiden van bestaande loods aan Industrieweg 9, 4561 GH Hulst</meta:user-defined>
    <dc:language>nl</dc:language>
    <meta:user-defined meta:name="OVERHEIDop.locatietype/OVERHEIDop.gebiedsmarkering">Punt</meta:user-defined>
    <meta:user-defined meta:name="DC.title">Definitief besluit omgevingsvergunning, Industrieweg 9, 4561 GH Hulst</meta:user-defined>
    <meta:user-defined meta:name="OVERHEIDop.datumEindeReactietermijn">2023-11-22</meta:user-defined>
    <meta:user-defined meta:name="OVERHEIDop.terinzageleggingBG">https://www.digitale-inzage.nl/Gemeente%20Hulst/dossier/eSBQvMEGTEu5Xjwkxe6azg</meta:user-defined>
    <meta:user-defined meta:name="DCTERMS.W3CDTF/DCTERMS.available">2023-10-11</meta:user-defined>
    <meta:user-defined meta:name="DCTERMS.W3CDTF/OVERHEIDop.jaargang">2023</meta:user-defined>
    <meta:user-defined meta:name="OVERHEIDop.publicationIssue">432759</meta:user-defined>
    <meta:user-defined meta:name="OVERHEIDop.GmbID/DC.identifier">gmb-2023-432759</meta:user-defined>
    <meta:user-defined meta:name="OVERHEIDop.versieInformatie"/>
  </office:meta>
</office:document-meta>
</file>