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Gildenweg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034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ildenweg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een pand betreffende opslag, expeditie met laad/losvoorziening en kantor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9-06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275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5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5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LO7903425</meta:user-defined>
    <meta:user-defined meta:name="DCTERMS.abstract">het uitbreiden van een pand betreffende opslag, expeditie met laad/losvoorziening en kanto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Gildenweg 9)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2756</meta:user-defined>
    <meta:user-defined meta:name="OVERHEIDop.GmbID/DC.identifier">gmb-2023-432756</meta:user-defined>
    <meta:user-defined meta:name="OVERHEIDop.versieInformatie"/>
  </office:meta>
</office:document-meta>
</file>