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85, 1506 GC Zaandam - het verwijderen en verplaatsen van interne scheidings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24 - het verwijderen en verplaatsen van interne scheidingswandenop de locatie Westzijde 185, 1506 GC Zaandam</text:p>
            <text:p text:style-name="common-al">Besluit verzonden: 09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5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24</meta:user-defined>
    <dc:language>nl</dc:language>
    <meta:user-defined meta:name="OVERHEIDop.locatietype/OVERHEIDop.gebiedsmarkering">Punt</meta:user-defined>
    <meta:user-defined meta:name="DC.title">Verleende omgevingsvergunning - Westzijde 185, 1506 GC Zaandam - het verwijderen en verplaatsen van interne scheidingswan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50</meta:user-defined>
    <meta:user-defined meta:name="OVERHEIDop.GmbID/DC.identifier">gmb-2023-432750</meta:user-defined>
    <meta:user-defined meta:name="OVERHEIDop.versieInformatie"/>
  </office:meta>
</office:document-meta>
</file>