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ekstraat 2,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2 februari 2023 het ontwerpbestemmingsplan ‘Hoekstraat 2, Schaijk’ gedurende zes weken, dus tot en met woensdag 15 maart 2023, ter inzage wordt gelegd. </text:p>
            <text:p text:style-name="common-al">
            <text:span text:style-name="nadrukvet">Het ontwerpbestemmingsplan</text:span>
          </text:p>
            <text:p text:style-name="common-al">Het ontwerpbestemmingsplan maakt het planologisch mogelijk de bedrijfswoning om te zetten naar een burgerwoning en het realiseren van een levensloopbestendige woning. Het plangebied is gelegen aan Hoekstraat 2 in Schaijk, kadastraal bekend als sectie C met perceelsnummers 3087, 3840 en 4755. Het plangebied grenst in het noorden aan twee burgerwoningen en in het oosten aan een grasveld dat in gebruik is als speeltuin. In het zuiden grenst het plangebied aan de Hoekstraat en in het westen aan een bedrijfskavel. </text:p>
            <text:p text:style-name="common-al">
            <text:span text:style-name="nadrukvet">Inzien</text:span>
          </text:p>
            <text:p text:style-name="common-al">Het ontwerpbestemmingsplan kan op verzoek worden ingezien bij de centrale balie van het Gemeentehuis, Markt 145 te Uden. Voor het inzien dient u een afspraak te maken met de behandelend ambtenaar. Het ontwerpbestemmingsplan is ook digitaal te raadplegen via <text:a xlink:href="http://www.ruimtelijkeplannen.nl" xlink:type="simple"><text:span text:style-name="nadrukondlijn">www.ruimtelijkeplannen.nl</text:span></text:a>, via NL.IMRO.1991.BPHoekstr2Schaijk-ON01</text:p>
            <text:p text:style-name="common-al">
            <text:span text:style-name="nadrukvet">Indienen zienswijzen</text:span>
          </text:p>
            <text:p text:style-name="common-al">Tot en met 15 maart 2023 kan een ieder naar keuze mondeling of schriftelijk, met het naar voren brengen van een zienswijze reageren op het ontwerpbestemmingsplan. Schriftelijke zienswijzen tegen het ontwerpbestemmingsplan kunnen worden gericht aan de gemeenteraad van Maashorst, Postbus 83, 5400 AB Uden. Voor het indienen van een mondelinge zienswijze kunt u contact opnemen met de behandelend ambtenaar. 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433 of per email: <text:a xlink:href="mailto:nicole.driessen@gemeentemaashorst.nl" xlink:type="simple"><text:span text:style-name="nadrukondlijn">nicole.driessen@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M.J.D. Donders-de Leest (wnd.)</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27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Hoekstr2Schaijk-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ekstraat 2, Schaijk</meta:user-defined>
    <meta:user-defined meta:name="DCTERMS.W3CDTF/DCTERMS.available">2023-02-01</meta:user-defined>
    <meta:user-defined meta:name="DCTERMS.W3CDTF/OVERHEIDop.jaargang">2023</meta:user-defined>
    <meta:user-defined meta:name="OVERHEIDop.publicationIssue">43275</meta:user-defined>
    <meta:user-defined meta:name="OVERHEIDop.GmbID/DC.identifier">gmb-2023-43275</meta:user-defined>
    <meta:user-defined meta:name="OVERHEIDop.versieInformatie"/>
  </office:meta>
</office:document-meta>
</file>