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lektrische parkeerplaatsvakken van de Gebr. Grimmkade tegenover nummer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lektrische parkeerplaatsvakken van de Gebr. Grimmkade tegenover nummer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bouwmaterialen van 28 oktober tot en met 3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3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3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3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48</meta:user-defined>
    <meta:user-defined meta:name="DCTERMS.abstract">het plaatsen van een container en bouwmaterialen van 28 oktober tot en met 3 november 2023</meta:user-defined>
    <dc:language>nl</dc:language>
    <meta:user-defined meta:name="OVERHEIDop.locatietype/OVERHEIDop.gebiedsmarkering">Punt</meta:user-defined>
    <meta:user-defined meta:name="DC.title">Ingekomen aanvraag/melding (elektrische parkeerplaatsvakken van de Gebr. Grimmkade tegenover nummer 5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36</meta:user-defined>
    <meta:user-defined meta:name="OVERHEIDop.GmbID/DC.identifier">gmb-2023-432736</meta:user-defined>
    <meta:user-defined meta:name="OVERHEIDop.versieInformatie"/>
  </office:meta>
</office:document-meta>
</file>