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5, 5211 JL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laan 25, 5211 JL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arklaan 25, 5211 J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36112</text:p>
            <text:p text:style-name="common-al">
            <text:span text:style-name="nadrukvet">Datum besluit: 9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272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2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2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36112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Parklaan 25, 5211 JL 's-Hertogenbosch, melding akkoord, Bouwbeslui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2724</meta:user-defined>
    <meta:user-defined meta:name="OVERHEIDop.GmbID/DC.identifier">gmb-2023-432724</meta:user-defined>
    <meta:user-defined meta:name="OVERHEIDop.versieInformatie"/>
  </office:meta>
</office:document-meta>
</file>