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voornemen stap-3 besluit Interimwet Stad- en Milieubenadering, Maasweg Ong.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overeenkomstig artikel 11 van de Interimwet Stad- en milieubenadering (hierna: Interimweg), dat op 11 oktober 2023 het voornemen om een besluit te nemen als bedoeld in artikel 2 van de Interimwet gemeld is aan de Gedeputeerde Staten van Zuid-Holland. </text:p>
            <text:p text:style-name="common-al">
            <text:span text:style-name="nadrukvet">Inhoud van de melding</text:span>
          </text:p>
            <text:p text:style-name="common-al">Molecaten Park Kruiniger Gors is een groot recreatiepark dat is gelegen aan het Brielse Meer nabij Oostvoorne. Het park kent van oudsher diverse bedrijfswoningen. In de huidige tijd zijn de bedrijfswoningen niet meer nodig. Door de eigenaar en exploitant van het park is aan de gemeente Voorne aan Zee gevraagd om de uitplaatsing van twee bedrijfswoningen naar een locatie aan de Maasweg mogelijk te maken. Deze 'uitplaatsing' houdt in dat, in ruil voor de ‐ al geruime tijd geleden gesloopte ‐ twee bedrijfswoningen (Gorslaan 6 en 8) op de locatie aan de Maasweg twee zelfstandige burgerwoningen kunnen worden teruggebouwd. De beoogde locatie aan de Maasweg ligt aan de rand van het park.</text:p>
            <text:p text:style-name="common-al">Het plangebied ligt binnen de wettelijke geluidzone van het geluidgezoneerde industrieterrein Europoort‐ Maasvlakte. Uit de geluidcontouren behorende bij het Regionaal afsprakenkader geluid &amp; ruimtelijke ontwikkeling blijkt dat de geluidbelasting als gevolg van het nabijgelegen industrieterrein Europoort‐Maasvlakte ter plaatse van de toekomstige woningen aan de Maasweg hoger is dan de wettelijke uiterste grenswaarde van 55 dB(A). De Interimwet Stad en Milieubenadering biedt onder voorwaarden mogelijkheden om af te wijken van wettelijke normen en grenswaarden (waaronder de maximale ontheffingswaarde uit de Wet geluidhinder), wanneer dat in het belang is van zuinig en doelmatig ruimtegebruik en een optimale leefomgevingskwaliteit. Conform de bepalingen van deze wet wil de gemeente Voorne aan Zee met een zogenaamd stap 3‐besluit bij een hogere grenswaarde vaststellen dan volgens de Wet geluidhinder is toegestaan.</text:p>
            <text:p text:style-name="common-al">Op grond van de Interimwet moet dat worden gemeld aan Gedeputeerde Staten en bekend worden gemaakt. Het stap 3-besluit zelf wordt later bekend gemaakt. In de Interimwet is opgenomen dat afwijkingen van milieukwaliteitsnormen met betrekking tot (onder meer) geluid zijn toegestaan ten behoeve van het vestigen van milieugevoelige bestemmingen. Om te kunnen afwijken van de milieukwaliteitsnomen moeten drie stappen worden doorlopen waarbij de eerste en tweede stap concreet geen oplossing biedt in deze situatie. De uitwerking van de verschillende stappen 1, 2 en 3 en de consequenties daarvan volgt bij het opstellen van het ontwerpbesluit Stap 3 dat ter inzage zal worden gelegd. In het ontwerp stap 3 besluit wordt nader ingegaan op de uitwerking en de consequenties. Tegen de melding kan geen reactie worden gegeven.</text:p>
            <text:p text:style-name="common-al">
            <text:span text:style-name="nadrukvet">Verder verloop procedure</text:span>
          </text:p>
            <text:p text:style-name="last-al">Het ontwerpbesluit stap 3 wordt naar verwachting tezamen met het ontwerpbestemmingsplan Omgevingsplan Buitengebied Westvoorne Veegplan 4 in december 2023 ter inzage gelegd. Op dat moment krijgt een ieder de gelegenheid om zienswijzen kenbaar te maken met betrekking tot het ontwerpbesluit stap-3. Voorafgaand aan de terinzagelegging zal daarvan kennisgeving worden gedaan in de Staatscourant en het Gemeenteblad. In die bekendmaking zal worden vermeld wanneer en hoe de stukken zijn in te zien en hoe u daarover uw zienswijze kenb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272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2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2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melding voornemen stap-3 besluit Interimwet Stad- en Milieubenadering, Maasweg Ong. Oostvoorne</meta:user-defined>
    <meta:user-defined meta:name="DCTERMS.W3CDTF/DCTERMS.available">2023-10-11</meta:user-defined>
    <meta:user-defined meta:name="DCTERMS.W3CDTF/OVERHEIDop.jaargang">2023</meta:user-defined>
    <meta:user-defined meta:name="OVERHEIDop.publicationIssue">432723</meta:user-defined>
    <meta:user-defined meta:name="OVERHEIDop.GmbID/DC.identifier">gmb-2023-432723</meta:user-defined>
    <meta:user-defined meta:name="OVERHEIDop.versieInformatie"/>
  </office:meta>
</office:document-meta>
</file>