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Duister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last-al">Het verbouwen van de woning, Duistereweg 8, Rhenen. Aanvraagnummer: 7246053. Indieningsdatum: 10 september 2022. Nieuwe uiterste beslisdatum: 4 maart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2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Duistereweg 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272</meta:user-defined>
    <meta:user-defined meta:name="OVERHEIDop.GmbID/DC.identifier">gmb-2023-43272</meta:user-defined>
    <meta:user-defined meta:name="OVERHEIDop.versieInformatie"/>
  </office:meta>
</office:document-meta>
</file>