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alwagen ong. Dod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28 september 2023 vastgestelde bestemmingsplan ‘Dalwagen ong. Dodewaard’. Dit bestemmingsplan is voorbereid om een bedrijfsbestemming te leggen op de hoek van de Dalwagen en Gieser Wildeman te Dodewaard, als onderdeel van de uitbreiding van Bonegraaf-Oost. De bedoeling is om op dit perceel een bedrijfshal met niet-zelfstandige kantoorruimte en 10 kleine bedrijfsunits te realiseren. </text:p>
            <text:p text:style-name="common-al">
            <text:span text:style-name="nadrukvet">Ter inzage legging</text:span>
          </text:p>
            <text:p text:style-name="common-al">Inzageperiode: 12 oktober 2023 t/m 23 november 2023 </text:p>
            <text:p text:style-name="common-al">Inzageplaatsen:</text:p>
            <text:p text:style-name="common-al">- analoog: tijdens de openingstijden van het gemeentehuis Neder-Betuwe bij de receptie, Burgemeester Lodderstraat 20, 4043 KM Opheusden </text:p>
            <text:p text:style-name="common-al">- digitaal: <text:a xlink:href="https://www.ruimtelijkeplannen.nl/view?planidn=NL.IMRO.1740.bpDOdalwagenong-vst1" xlink:type="simple">https://www.ruimtelijkeplannen.nl/view?planidn=NL.IMRO.1740.bpDOdalwagenong-vst1</text:a></text:p>
            <text:p text:style-name="common-al">
            <text:span text:style-name="nadrukvet">Beroep</text:span>
          </text:p>
            <text:p text:style-name="common-al">Belanghebbenden kunnen gedurende de beroepstermijn van zes weken schriftelijk beroep instellen tegen het vastgestelde plan bij de Afdeling Bestuursrechtspraak van de Raad van State, Postbus 20019, 2500 EA ’s-Gravenhage. Voor het indienen van beroep is griffierecht verschuldigd.</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oktober 2023</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3271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1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1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DOdalwagenong-vst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Dalwagen ong. Dodewaard’</meta:user-defined>
    <meta:user-defined meta:name="DCTERMS.W3CDTF/DCTERMS.available">2023-10-11</meta:user-defined>
    <meta:user-defined meta:name="DCTERMS.W3CDTF/OVERHEIDop.jaargang">2023</meta:user-defined>
    <meta:user-defined meta:name="OVERHEIDop.publicationIssue">432716</meta:user-defined>
    <meta:user-defined meta:name="OVERHEIDop.GmbID/DC.identifier">gmb-2023-432716</meta:user-defined>
    <meta:user-defined meta:name="OVERHEIDop.versieInformatie"/>
  </office:meta>
</office:document-meta>
</file>