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gbroekerweg 14a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common-al">Burgemeester en wethouders van de gemeente Utrechtse Heuvelrug maken op grond van artikel 3.8 van de Wet ruimtelijke ordening bekend dat met ingang van 13 oktober 2023 gedurende zes weken (tot en met 23 november 2023) het wijzigingsplan Langbroekerweg 14a Doorn en de daarop betrekking hebbende stukken voor iedereen ter inzage liggen (identificatienummer: NL.IMRO.1581.DOOLangbroekrwg14a-VA01)</text:p>
            <text:p text:style-name="tussenkopcur">Wat houdt dit wijzigingsplan in?</text:p>
            <text:p text:style-name="common-al">In dit wijzigingsplan wordt de herontwikkeling van het bestaande dienstgebouw aan de Langbroekerweg 14a in Doorn tot een expositie- en ontvangstruimte mogelijk gemaakt. De bestemming Wonen wordt hierbij gewijzigd in de bestemming Cultuur en ontspanning met de nadere bestemming ‘museum’. Het dienstgebouw maakt onderdeel uit van het complex historische buitenplaats Huis Doorn. Museum Huis Doorn heeft de ambitie om meer gebouwen voor het publiek open te stellen, waardoor de bezoekers de rijkdom van het ensemble Huis Doorn nog beter kunnen ervaren. Voorliggend wijzigingsplan draagt hier concreet aan bij. Er zal geen exploitatieplan worden vastgesteld, omdat kostenverhaal anderszins plaatsvindt. </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text:p>
            <text:p text:style-name="tussenkopcur">Hoe kunt u reageren?</text:p>
            <text:p text:style-name="common-al">Met ingang van 14 oktober tot en met 24 november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71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Langbroekrwg14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ngbroekerweg 14a Doorn”.</meta:user-defined>
    <meta:user-defined meta:name="DCTERMS.W3CDTF/DCTERMS.available">2023-10-12</meta:user-defined>
    <meta:user-defined meta:name="DCTERMS.W3CDTF/OVERHEIDop.jaargang">2023</meta:user-defined>
    <meta:user-defined meta:name="OVERHEIDop.publicationIssue">432715</meta:user-defined>
    <meta:user-defined meta:name="OVERHEIDop.GmbID/DC.identifier">gmb-2023-432715</meta:user-defined>
    <meta:user-defined meta:name="OVERHEIDop.versieInformatie"/>
  </office:meta>
</office:document-meta>
</file>