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Biesdelselaa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8712.</text:p>
            <text:p text:style-name="common-al">Activiteit: buurtfeest Biesdelselaan.</text:p>
            <text:p text:style-name="common-al">Datum: 14 oktober 2023 van 16.00 uur - 23.30 uur.</text:p>
            <text:p text:style-name="common-al">Plaats: Velp, Biesdelse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27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Biesdelselaan, Vel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12</meta:user-defined>
    <meta:user-defined meta:name="OVERHEIDop.GmbID/DC.identifier">gmb-2023-432712</meta:user-defined>
    <meta:user-defined meta:name="OVERHEIDop.versieInformatie"/>
  </office:meta>
</office:document-meta>
</file>