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2 woningen aan Westerhofje 2 en Westerhofje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B2 </text:p>
            <text:p text:style-name="common-al">1815VB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esterhofje 2 Alkmaar Westerhofje 4 Alkmaar</text:span>: het verbouwen van 2 woningen  </text:p>
            <text:p text:style-name="common-al">Datum ontvangst: 1 augustus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70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0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0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VB2, 1815VB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van 2 woningen aan Westerhofje 2 en Westerhofje 4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705</meta:user-defined>
    <meta:user-defined meta:name="OVERHEIDop.GmbID/DC.identifier">gmb-2023-432705</meta:user-defined>
    <meta:user-defined meta:name="OVERHEIDop.versieInformatie"/>
  </office:meta>
</office:document-meta>
</file>