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Pingjum, Buitendijk 5 het wijzigen van de inrichting met een kleine toename van dieren in de bestaande 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Pingjum, Buitendijk 5 UV20220535 het wijzigen van de inrichting met een kleine toename van dieren in de bestaande gebouwen (3 juni 2022)</text:p>
            <text:p text:style-name="tussenkopcur">Inzage</text:p>
            <text:p text:style-name="common-al">De aanvraag, de ontwerp-omgevingsvergunning en de overige bijbehorende stukken liggen met ingang van donderdag 12 oktober 2023 tot en met woensdag 22 november 2023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70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0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0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Pingjum, Buitendijk 5 het wijzigen van de inrichting met een kleine toename van dieren in de bestaande gebouwen</meta:user-defined>
    <meta:user-defined meta:name="DCTERMS.W3CDTF/DCTERMS.available">2023-10-12</meta:user-defined>
    <meta:user-defined meta:name="DCTERMS.W3CDTF/OVERHEIDop.jaargang">2023</meta:user-defined>
    <meta:user-defined meta:name="OVERHEIDop.publicationIssue">432704</meta:user-defined>
    <meta:user-defined meta:name="OVERHEIDop.GmbID/DC.identifier">gmb-2023-432704</meta:user-defined>
    <meta:user-defined meta:name="OVERHEIDop.versieInformatie"/>
  </office:meta>
</office:document-meta>
</file>