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esteren, Pottemsche 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28 september 2023 vastgestelde bestemmingsplan ‘Kesteren, Pottemsche Veld’.</text:p>
            <text:p text:style-name="common-al">Met dit bestemmingsplan wordt de bouw van 224 woningen mogelijk gemaakt in het gebied direct ten westen van Casterhoven fase 7, grenzend aan de N233, de Hoofdstraat, Het Pantarijn en het spoor te Kesteren. Het plan vormt de afronding van de wijk Casterhoven. Het bestemmingsplannen is gewijzigd vastgesteld ten opzichte van het ontwerp. Een beeldkwaliteitsplan maakt onderdeel uit van het bestemmingsplan en is tegelijk met het bestemmingsplan vastgesteld. </text:p>
            <text:p text:style-name="common-al">
            <text:span text:style-name="nadrukvet">Ter inzage legging</text:span>
          </text:p>
            <text:p text:style-name="common-al">Inzageperiode: 12 oktober 2023 t/m 23 november 2023 </text:p>
            <text:p text:style-name="common-al">Inzageplaatsen:</text:p>
            <text:p text:style-name="common-al">- analoog: tijdens de openingstijden van het gemeentehuis Neder-Betuwe bij de receptie, Burgemeester Lodderstraat 20, 4043 KM Opheusden </text:p>
            <text:p text:style-name="common-al">- digitaal: <text:a xlink:href="https://www.ruimtelijkeplannen.nl/view?planidn=NL.IMRO.1740.bpKEpottemveld-vst1" xlink:type="simple">https://www.ruimtelijkeplannen.nl/view?planidn=NL.IMRO.1740.bpKEpottemveld-vst1</text:a></text:p>
            <text:p text:style-name="common-al">
            <text:span text:style-name="nadrukvet">Beroep</text:span>
          </text:p>
            <text:p text:style-name="common-al">Belanghebbenden kunnen gedurende de beroepstermijn van zes weken (van 13 oktober t/m 23 november 2023)  schriftelijk beroep instellen tegen het vastgestelde plan bij de Afdeling Bestuursrechtspraak van de Raad van State, Postbus 20019, 2500 EA ’s-Gravenhage. Voor het indienen van beroep is griffierecht verschuldigd.</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oktober 2023</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270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0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0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bpKEpottemveld-vst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wijzigd vastgesteld bestemmingsplan ‘Kesteren, Pottemsche Veld’</meta:user-defined>
    <meta:user-defined meta:name="DCTERMS.W3CDTF/DCTERMS.available">2023-10-11</meta:user-defined>
    <meta:user-defined meta:name="DCTERMS.W3CDTF/OVERHEIDop.jaargang">2023</meta:user-defined>
    <meta:user-defined meta:name="OVERHEIDop.publicationIssue">432703</meta:user-defined>
    <meta:user-defined meta:name="OVERHEIDop.GmbID/DC.identifier">gmb-2023-432703</meta:user-defined>
    <meta:user-defined meta:name="OVERHEIDop.versieInformatie"/>
  </office:meta>
</office:document-meta>
</file>