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en verdieping t.b.v. een extra woning aan Schoutenstraat 13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C13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outenstraat 13 B Alkmaar</text:span>: het toevoegen van een verdieping t.b.v. een extra woning </text:p>
            <text:p text:style-name="common-al">Datum ontvangst: 22 februari 2023.</text:p>
            <text:p text:style-name="last-al">Duur verlenging: 5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HC13B</meta:user-defined>
    <dc:language>nl</dc:language>
    <meta:user-defined meta:name="OVERHEIDop.locatietype/OVERHEIDop.gebiedsmarkering">Adres</meta:user-defined>
    <meta:user-defined meta:name="DC.title">Verlenging beslistermijn voor het toevoegen van een verdieping t.b.v. een extra woning aan Schoutenstraat 13 B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00</meta:user-defined>
    <meta:user-defined meta:name="OVERHEIDop.GmbID/DC.identifier">gmb-2023-432700</meta:user-defined>
    <meta:user-defined meta:name="OVERHEIDop.versieInformatie"/>
  </office:meta>
</office:document-meta>
</file>