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38 tijdelijke studio's op het perceel Nijkerkerstraat 31/1 t/m 31/39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38 tijdelijke studio's op het perceel Nijkerkerstraat 31/1 t/m 31/39 (oneven)</text:span>
          </text:p>
            <text:p text:style-name="common-al">De Gemeente Amersfoort heeft op 09-10-2023 een omgevingsvergunning verleend voor het plaatsen van 38 tijdelijke studio's  op het perceel Nijkerkerstraat 31/1 t/m 31/39 (oneven), met kenmerk CLZ-000046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0-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69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9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9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96</meta:user-defined>
    <dc:language>nl</dc:language>
    <meta:user-defined meta:name="OVERHEIDop.locatietype/OVERHEIDop.gebiedsmarkering">Vlak</meta:user-defined>
    <meta:user-defined meta:name="DC.title">Verleende omgevingsvergunning voor het plaatsen van 38 tijdelijke studio's op het perceel Nijkerkerstraat 31/1 t/m 31/39 (oneven)</meta:user-defined>
    <meta:user-defined meta:name="DCTERMS.W3CDTF/DCTERMS.available">2023-10-11</meta:user-defined>
    <meta:user-defined meta:name="DCTERMS.W3CDTF/OVERHEIDop.jaargang">2023</meta:user-defined>
    <meta:user-defined meta:name="OVERHEIDop.publicationIssue">432695</meta:user-defined>
    <meta:user-defined meta:name="OVERHEIDop.GmbID/DC.identifier">gmb-2023-432695</meta:user-defined>
    <meta:user-defined meta:name="OVERHEIDop.versieInformatie"/>
  </office:meta>
</office:document-meta>
</file>