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Witmarsum, De Spinnekop 4 het herontwikkelen van de Spinnekop 4-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zij voornemens zijn om voor de volgende aanvraag een omgevingsvergunning te verlenen:</text:p>
            <text:p text:style-name="common-al"/>
            <text:p text:style-name="common-al">Witmarsum, De Spinnekop 4 UV20230121 het herontwikkelen van de Spinnekop 4-8 (03 februari 2023) </text:p>
            <text:p text:style-name="tussenkopcur">Inzage</text:p>
            <text:p text:style-name="common-al">De aanvraag, de ontwerp-omgevingsvergunning en de overige bijbehorende stukken liggen met ingang van donderdag 12 oktober 2023 tot en met woensdag 22 november 2023 ter inzage.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T.a.v. Team Vergunningen, Postbus 10.000 8600 HA SNEEK. </text:p>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2694</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694</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694</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Ontwerp-omgevingsvergunning uitgebreide procedure, Witmarsum, De Spinnekop 4 het herontwikkelen van de Spinnekop 4-8</meta:user-defined>
    <meta:user-defined meta:name="DCTERMS.W3CDTF/DCTERMS.available">2023-10-12</meta:user-defined>
    <meta:user-defined meta:name="DCTERMS.W3CDTF/OVERHEIDop.jaargang">2023</meta:user-defined>
    <meta:user-defined meta:name="OVERHEIDop.publicationIssue">432694</meta:user-defined>
    <meta:user-defined meta:name="OVERHEIDop.GmbID/DC.identifier">gmb-2023-432694</meta:user-defined>
    <meta:user-defined meta:name="OVERHEIDop.versieInformatie"/>
  </office:meta>
</office:document-meta>
</file>