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8, 4465AC Goes - Aanvraag omgevingsvergunning voor het uitbreiden van voor-/zij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3 een aanvraag hebben ontvangen voor een omgevingsvergunning op de locatie Nieuwe Diep 58, 4465AC Goes. De aanvraag is geregistreerd onder zaaknummer Z2023-00001310. De aanvraag betreft:</text:p>
            <text:p text:style-name="common-al">het uitbreiden van voor-/zij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6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meta:user-defined meta:name="DCTERMS.abstract">Nieuwe Diep 58, 4465AC Goes - Aanvraag omgevingsvergunning voor het uitbreiden van voor-/zijzijde van de woning</meta:user-defined>
    <dc:language>nl</dc:language>
    <meta:user-defined meta:name="OVERHEIDop.locatietype/OVERHEIDop.gebiedsmarkering">Punt</meta:user-defined>
    <meta:user-defined meta:name="DC.title">Nieuwe Diep 58, 4465AC Goes - Aanvraag omgevingsvergunning voor het uitbreiden van voor-/zijzijde van de woning</meta:user-defined>
    <meta:user-defined meta:name="DCTERMS.W3CDTF/DCTERMS.available">2023-10-11</meta:user-defined>
    <meta:user-defined meta:name="DCTERMS.W3CDTF/OVERHEIDop.jaargang">2023</meta:user-defined>
    <meta:user-defined meta:name="OVERHEIDop.publicationIssue">432691</meta:user-defined>
    <meta:user-defined meta:name="OVERHEIDop.GmbID/DC.identifier">gmb-2023-432691</meta:user-defined>
    <meta:user-defined meta:name="OVERHEIDop.versieInformatie"/>
  </office:meta>
</office:document-meta>
</file>