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9384) plaatsen van een promotie bus en partytent, op 7 en 28 oktober en 18 november 2023, 13 en 27 januari en 17 februari 2024, verzenddatum 02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6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9384) plaatsen van een promotie bus en partytent, op 7 en 28 oktober en 18 november 2023, 13 en 27 januari en 17 februari 2024, verzenddatum 02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90</meta:user-defined>
    <meta:user-defined meta:name="OVERHEIDop.GmbID/DC.identifier">gmb-2023-432690</meta:user-defined>
    <meta:user-defined meta:name="OVERHEIDop.versieInformatie"/>
  </office:meta>
</office:document-meta>
</file>