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31 Leeuwarden, (11059923) plaatsen van een vaste steiger, van 16 t/m 23 oktober 2023, verzenddatum 28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68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Voorstreek 31 Leeuwarden, (11059923) plaatsen van een vaste steiger, van 16 t/m 23 oktober 2023, verzenddatum 28-09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81</meta:user-defined>
    <meta:user-defined meta:name="OVERHEIDop.GmbID/DC.identifier">gmb-2023-432681</meta:user-defined>
    <meta:user-defined meta:name="OVERHEIDop.versieInformatie"/>
  </office:meta>
</office:document-meta>
</file>