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bouwmaterialen en een hekwerk van 9 oktober tot en met 31 december 2023 op de parkeerplaatsen van verschillende locaties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5 oktober 2023 het plaatsen van een bouwkeet/bouwmaterialen en een hekwerk op de parkeerplaatsen nabij Telgterweg 11, nabij Sportlaan 97, nabij Sportlaan 121, nabij Van Strijlandweg 12, nabij Van Veldhysenweg 17/19 voor de periode van 9 oktober tot en met 31 december 2023 3853 NC 3851 CB 3851 JN 3851 JP 17 nov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6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bouwkeet/bouwmaterialen en een hekwerk van 9 oktober tot en met 31 december 2023 op de parkeerplaatsen van verschillende locaties te Ermelo</meta:user-defined>
    <meta:user-defined meta:name="DCTERMS.W3CDTF/DCTERMS.available">2023-10-11</meta:user-defined>
    <meta:user-defined meta:name="DCTERMS.W3CDTF/OVERHEIDop.jaargang">2023</meta:user-defined>
    <meta:user-defined meta:name="OVERHEIDop.publicationIssue">432678</meta:user-defined>
    <meta:user-defined meta:name="OVERHEIDop.GmbID/DC.identifier">gmb-2023-432678</meta:user-defined>
    <meta:user-defined meta:name="OVERHEIDop.versieInformatie"/>
  </office:meta>
</office:document-meta>
</file>