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woningvormingsvergunning t.b.v. verhuur aan Kanaalkade 13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LT130</text:p>
            <text:p text:style-name="common-al">
            <text:span text:style-name="nadrukvet">Ingediende aanvraag voor woningvorming</text:span>
          </text:p>
            <text:p text:style-name="common-al">Burgemeester en wethouders van Alkmaar maken bekend dat zij de volgende aanvraag voor woningvorming hebben ontvangen:</text:p>
            <text:p text:style-name="common-al">
            <text:span text:style-name="nadrukvet">Kanaalkade 130 Alkmaar</text:span>: aanvraag woningvormingsvergunning t.b.v. verhuur </text:p>
            <text:p text:style-name="common-al">Datum ontvangst: 4 oktober 2023.</text:p>
            <text:p text:style-name="common-al">Zaaknummer: 0000573188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67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67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3188</meta:user-defined>
    <dc:language>nl</dc:language>
    <meta:user-defined meta:name="OVERHEIDop.locatietype/OVERHEIDop.gebiedsmarkering">Adres</meta:user-defined>
    <meta:user-defined meta:name="DC.title">Aanvraag voor een woningvormingsvergunning t.b.v. verhuur aan Kanaalkade 130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674</meta:user-defined>
    <meta:user-defined meta:name="OVERHEIDop.GmbID/DC.identifier">gmb-2023-432674</meta:user-defined>
    <meta:user-defined meta:name="OVERHEIDop.versieInformatie"/>
  </office:meta>
</office:document-meta>
</file>