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iep vlakbij Zuiderzeestraat 10 (perceel H259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Zuiderzeestraat 10 (perceel H2598) in Den Helder, kappen van één iep </text:p>
            <text:p text:style-name="common-al">Datum ontvangst: 03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66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49</meta:user-defined>
    <meta:user-defined meta:name="DCTERMS.abstract">kappen van één iep vlakbij Zuiderzeestraat 10 (perceel H259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iep vlakbij Zuiderzeestraat 10 (perceel H2598) in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2669</meta:user-defined>
    <meta:user-defined meta:name="OVERHEIDop.GmbID/DC.identifier">gmb-2023-432669</meta:user-defined>
    <meta:user-defined meta:name="OVERHEIDop.versieInformatie"/>
  </office:meta>
</office:document-meta>
</file>