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98 Leeuwarden, (11059812) plaatsen van een steiger, schaftkeet en toilet, van 9 oktober t/m 10 november 2023, verzenddatum 04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98 Leeuwarden, (11059812) plaatsen van een steiger, schaftkeet en toilet, van 9 oktober t/m 10 november 2023, verzenddatum 04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65</meta:user-defined>
    <meta:user-defined meta:name="OVERHEIDop.GmbID/DC.identifier">gmb-2023-432665</meta:user-defined>
    <meta:user-defined meta:name="OVERHEIDop.versieInformatie"/>
  </office:meta>
</office:document-meta>
</file>