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3-3-10">
      <text:list-level-style-bullet style:num-suffix="" text:bullet-char="​" text:level="1">
        <style:list-level-properties text:min-label-width="10mm"/>
      </text:list-level-style-bullet>
    </text:list-style>
    <text:list-style style:name="id1-3-2-2-3-3-11">
      <text:list-level-style-bullet style:num-suffix="" text:bullet-char="​" text:level="1">
        <style:list-level-properties text:min-label-width="10mm"/>
      </text:list-level-style-bullet>
    </text:list-style>
    <text:list-style style:name="id1-3-2-2-3-3-12">
      <text:list-level-style-bullet style:num-suffix="" text:bullet-char="​" text:level="1">
        <style:list-level-properties text:min-label-width="10mm"/>
      </text:list-level-style-bullet>
    </text:list-style>
    <text:list-style style:name="id1-3-2-2-3-3-13">
      <text:list-level-style-bullet style:num-suffix="" text:bullet-char="​" text:level="1">
        <style:list-level-properties text:min-label-width="10mm"/>
      </text:list-level-style-bullet>
    </text:list-style>
    <text:list-style style:name="id1-3-2-2-3-3-14">
      <text:list-level-style-bullet style:num-suffix="" text:bullet-char="​" text:level="1">
        <style:list-level-properties text:min-label-width="10mm"/>
      </text:list-level-style-bullet>
    </text:list-style>
    <text:list-style style:name="id1-3-2-2-3-3-15">
      <text:list-level-style-bullet style:num-suffix="" text:bullet-char="​" text:level="1">
        <style:list-level-properties text:min-label-width="10mm"/>
      </text:list-level-style-bullet>
    </text:list-style>
    <text:list-style style:name="id1-3-2-2-3-3-16">
      <text:list-level-style-bullet style:num-suffix="" text:bullet-char="​" text:level="1">
        <style:list-level-properties text:min-label-width="10mm"/>
      </text:list-level-style-bullet>
    </text:list-style>
    <text:list-style style:name="id1-3-2-2-3-3-17">
      <text:list-level-style-bullet style:num-suffix="" text:bullet-char="​" text:level="1">
        <style:list-level-properties text:min-label-width="10mm"/>
      </text:list-level-style-bullet>
    </text:list-style>
    <text:list-style style:name="id1-3-2-2-3-3-18">
      <text:list-level-style-bullet style:num-suffix="" text:bullet-char="​" text:level="1">
        <style:list-level-properties text:min-label-width="10mm"/>
      </text:list-level-style-bullet>
    </text:list-style>
    <text:list-style style:name="id1-3-2-2-3-3-19">
      <text:list-level-style-bullet style:num-suffix="" text:bullet-char="​" text:level="1">
        <style:list-level-properties text:min-label-width="10mm"/>
      </text:list-level-style-bullet>
    </text:list-style>
    <text:list-style style:name="id1-3-2-2-3-3-20">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IOAW en IOAZ 2023 Gemeente Velsen </text:p>
      <text:section text:name="regeling_id1-3-2" text:style-name="regeling">
        <text:section text:name="aanhef_id1-3-2-1" text:style-name="aanhef">
          <text:section text:name="preambule_id1-3-2-1-1" text:style-name="preambule">
            <text:p text:style-name="al"/>
            <text:p text:style-name="al">De raad van de gemeente Velsen;</text:p>
            <text:p text:style-name="al">gelezen het voorstel van burgemeester en wethouders van de gemeente Velsen;</text:p>
            <text:p text:style-name="al">gelet op de artikelen 8a, eerste lid, aanhef en onder a, c, d en e en tweede lid en 10b, vijfde lid en zevende lid, van de Participatiewet;</text:p>
            <text:p text:style-name="al"/>
            <text:p text:style-name="al">besluit</text:p>
            <text:p text:style-name="al">vast te stellen de Re-integratieverordening Participatiewet Gemeente Velsen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text:number>
                  <text:p text:style-name="al">In deze verordening wordt verstaan onder:</text:p>
                </text:list-item>
                <text:list-item text:style-override="id1-3-2-2-1-2-3">
                  <text:number>•</text:number>
                  <text:p text:style-name="al">doelgroep: personen als bedoeld in artikel 7, eerste lid, onder a, van de wet en indien overeengekomen personen als bedoeld in artikel 7, zevende lid van de wet ;</text:p>
                </text:list-item>
                <text:list-item text:style-override="id1-3-2-2-1-2-4">
                  <text:number>•</text:number>
                  <text:p text:style-name="al">duurzame uitstroom: uitstroom  naar regulier werk voor de duur van minimaal zes maanden;</text:p>
                </text:list-item>
                <text:list-item text:style-override="id1-3-2-2-1-2-5">
                  <text:number>•</text:number>
                  <text:p text:style-name="al">korte afstand tot de arbeidsmarkt: deelname aan de arbeidsmarkt is redelijkerwijs mogelijk binnen één jaar;</text:p>
                </text:list-item>
                <text:list-item text:style-override="id1-3-2-2-1-2-6">
                  <text:number>•</text:number>
                  <text:p text:style-name="al">grote afstand tot de arbeidsmarkt: deelname aan de arbeidsmarkt is redelijkerwijs niet mogelijk binnen één jaar;</text:p>
                </text:list-item>
                <text:list-item text:style-override="id1-3-2-2-1-2-7">
                  <text:number>•</text:number>
                  <text:p text:style-name="al">loonwaarde:  vastgesteld percentage van het rechtens geldende loon voor de door een persoon, die tot de doelgroep behoort, verrichte arbeid in een functie naar evenredigheid van  de arbeidsprestatie in die functie van een gemiddelde werknemer met een soortgelijke opleiding en ervaring, die niet tot de doelgroep loonkostensubsidie behoort;</text:p>
                </text:list-item>
                <text:list-item text:style-override="id1-3-2-2-1-2-8">
                  <text:number>•</text:number>
                  <text:p text:style-name="al">loonwaardebepaling: methode waarmee berekend wordt welke loonwaarde de werkzoekende heeft;</text:p>
                </text:list-item>
                <text:list-item text:style-override="id1-3-2-2-1-2-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10">
                  <text:number>•</text:number>
                  <text:p text:style-name="al">participatieladder: een hulpmiddel waarmee je van iedere burger kunt vaststellen wat diens mate van participatie in de samenleving is;</text:p>
                </text:list-item>
                <text:list-item text:style-override="id1-3-2-2-1-2-11">
                  <text:number>•</text:number>
                  <text:p text:style-name="al">trede: trede waarop iemand uit de doelgroep is ingedeeld op de participatieladder;</text:p>
                </text:list-item>
                <text:list-item text:style-override="id1-3-2-2-1-2-12">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13">
                  <text:number>•</text:number>
                  <text:p text:style-name="al">jobcoaching: door een erkende deskundige geboden methodische ondersteuning aan personen met een arbeidsbeperking en aan werkgevers, gericht op het vinden en behouden van werk;</text:p>
                </text:list-item>
                <text:list-item text:style-override="id1-3-2-2-1-2-14">
                  <text:number>•</text:number>
                  <text:p text:style-name="al">overige voorzieningen: voorzieningen als bedoeld in artikel 8a, tweede lid, onder f, van de wet;</text:p>
                </text:list-item>
                <text:list-item text:style-override="id1-3-2-2-1-2-15">
                  <text:number>•</text:number>
                  <text:p text:style-name="al">persoonlijke ondersteuning bij werk: ondersteuning als bedoeld in artikel 10, eerste en derde lid, van de wet en begeleiding op de werkplek als bedoeld in artikel 10da van de wet;</text:p>
                </text:list-item>
                <text:list-item text:style-override="id1-3-2-2-1-2-16">
                  <text:number>•</text:number>
                  <text:p text:style-name="al">praktijkroute: het proces om de persoon, behorend tot de doelgroep, toegang tot het doelgroepenregister te laten verkrijgen op basis van loonwaardevaststelling op de werkplek;</text:p>
                </text:list-item>
                <text:list-item text:style-override="id1-3-2-2-1-2-17">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18">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19">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20">
                  <text:number>•</text:number>
                  <text:p text:style-name="al">wet: Participatiewet., </text:p>
                </text:list-item>
                <text:list-item text:style-override="id1-3-2-2-1-2-21">
                  <text:number>•</text:number>
                  <text:p text:style-name="al">IOAW: Wet inkomensvoorziening oudere en gedeeltelijk arbeidsongeschikte werkloze werknemers ; </text:p>
                </text:list-item>
                <text:list-item text:style-override="id1-3-2-2-1-2-22">
                  <text:number>•</text:number>
                  <text:p text:style-name="al">IOAZ: Wet inkomensvoorziening oudere en gedeeltelijk arbeidsongeschikte gewezen zelfstandigen;</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 </text:p>
              <text:list text:style-name="id1-3-2-2-2-2-2">
                <text:list-item text:style-override="id1-3-2-2-2-2-2">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of de mogelijkheid dat hij behoort tot de doelgroep loonkostensubsidie en/of gebruik maakt van de voorziening beschut werk. Onder zorgtaken wordt in ieder geval verstaan:</text:p>
                  <text:list text:style-name="id1-3-2-2-2-2-2-3">
                    <text:list-item text:style-override="id1-3-2-2-2-2-2-3-1">
                      <text:number>a.</text:number>
                      <text:p text:style-name="al">de opvang van ten laste komende kinderen tot vijf jaar, en</text:p>
                    </text:list-item>
                    <text:list-item text:style-override="id1-3-2-2-2-2-2-3-2">
                      <text:number>b.</text:number>
                      <text:p text:style-name="al">de noodzakelijkheid van het verrichten van mantelzorg</text:p>
                    </text:list-item>
                  </text:list>
                </text:list-item>
                <text:list-item text:style-override="id1-3-2-2-2-2-3">
                  <text:number>2.</text:number>
                  <text:p text:style-name="al">Het college kan bij het bepalen van het aanbod van voorzieningen prioriteiten stellen vanuit financiële overwegingen of in verband met maatschappelijke, economische en/of conjuncturele ontwikkelingen door een budgetplafond per trede in te stellen.</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nadere regels stellen ten aanzien van de in deze verordening aangeboden voorzieningen.</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item text:style-override="id1-3-2-2-3-2-4-3-8">
                      <text:number>h.</text:number>
                      <text:p text:style-name="al">de persoon die aan de voorziening deelneemt niet meer voldoet aan de voorwaarden die in deze verordening worden gesteld om in aanmerking te komen voor die voorziening. </text:p>
                    </text:list-item>
                  </text:list>
                </text:list-item>
                <text:list-item text:style-override="id1-3-2-2-3-2-5">
                  <text:number>4.</text:number>
                  <text:p text:style-name="al">Het college biedt de goedkoopste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Voorzieningen </text:p>
              <text:list text:style-name="id1-3-2-2-3-3-2">
                <text:list-item text:style-override="id1-3-2-2-3-3-2">
                  <text:number/>
                  <text:p text:style-name="al">Het college kan onder andere de volgende voorzieningen gericht op re-integratie en participatie inzetten: </text:p>
                </text:list-item>
                <text:list-item text:style-override="id1-3-2-2-3-3-3">
                  <text:number/>
                  <text:p text:style-name="al">a. De wettelijke voorzieningen: </text:p>
                </text:list-item>
                <text:list-item text:style-override="id1-3-2-2-3-3-4">
                  <text:number/>
                  <text:p text:style-name="al">1. Participatieplaats, zoals bedoeld in artikel 10a van de wet. </text:p>
                </text:list-item>
                <text:list-item text:style-override="id1-3-2-2-3-3-5">
                  <text:number/>
                  <text:p text:style-name="al">2. Participatievoorziening beschut werk, zoals bedoeld in artikel 10b van de wet; </text:p>
                </text:list-item>
                <text:list-item text:style-override="id1-3-2-2-3-3-6">
                  <text:number/>
                  <text:p text:style-name="al">3. Loonkostensubsidie, zoals bedoeld in artikel 10d van de wet; </text:p>
                </text:list-item>
                <text:list-item text:style-override="id1-3-2-2-3-3-7">
                  <text:number/>
                  <text:p text:style-name="al">4. Begeleiding op de werkplek zoals bedoeld in artikel 8a en10b van de wet; </text:p>
                </text:list-item>
                <text:list-item text:style-override="id1-3-2-2-3-3-8">
                  <text:number/>
                  <text:p text:style-name="al">5. Ondersteuning bij leer-werktrajecten, zoals bedoeld in artikel 10f van de wet; </text:p>
                </text:list-item>
                <text:list-item text:style-override="id1-3-2-2-3-3-9">
                  <text:number/>
                  <text:p text:style-name="al">6. Proefplaats, zoals bedoeld in artikel 8a van de wet;</text:p>
                </text:list-item>
                <text:list-item text:style-override="id1-3-2-2-3-3-10">
                  <text:number/>
                  <text:p text:style-name="al">7. Jobcoaching, zoals bedoeld in artikel 8a van de wet;</text:p>
                </text:list-item>
                <text:list-item text:style-override="id1-3-2-2-3-3-11">
                  <text:number/>
                  <text:p text:style-name="al">8. Persoonlijke ondersteuning, zoals bedoeld in artikel 8a van de wet;</text:p>
                </text:list-item>
                <text:list-item text:style-override="id1-3-2-2-3-3-12">
                  <text:number/>
                  <text:p text:style-name="al">9. Vervoersvoorziening, zoals bedoeld in artikel 8a van de wet;</text:p>
                </text:list-item>
                <text:list-item text:style-override="id1-3-2-2-3-3-13">
                  <text:number/>
                  <text:p text:style-name="al">10. Intermediaire activiteit bij visuele of motorische handicap, zoals bedoeld in artikel 8a van de wet;</text:p>
                </text:list-item>
                <text:list-item text:style-override="id1-3-2-2-3-3-14">
                  <text:number/>
                  <text:p text:style-name="al">11. Meeneembare voorzieningen, zoals bedoeld in artikel 8a van de wet; </text:p>
                </text:list-item>
                <text:list-item text:style-override="id1-3-2-2-3-3-15">
                  <text:number/>
                  <text:p text:style-name="al">b. De aanvullende voorzieningen: </text:p>
                </text:list-item>
                <text:list-item text:style-override="id1-3-2-2-3-3-16">
                  <text:number/>
                  <text:p text:style-name="al">1. Werkstage; </text:p>
                </text:list-item>
                <text:list-item text:style-override="id1-3-2-2-3-3-17">
                  <text:number/>
                  <text:p text:style-name="al">2. Detacheringsbaan; </text:p>
                </text:list-item>
                <text:list-item text:style-override="id1-3-2-2-3-3-18">
                  <text:number/>
                  <text:p text:style-name="al">3. Scholing; </text:p>
                </text:list-item>
                <text:list-item text:style-override="id1-3-2-2-3-3-19">
                  <text:number/>
                  <text:p text:style-name="al">5. Sociale activering; </text:p>
                </text:list-item>
                <text:list-item text:style-override="id1-3-2-2-3-3-20">
                  <text:number/>
                  <text:p text:style-name="al">6. Indienstnemingssubsidie. </text:p>
                </text:list-item>
              </text:list>
            </text:section>
            <text:section text:name="artikel_id1-3-2-2-3-4" text:style-name="artikel">
              <text:p text:style-name="artikel_kop_titel"><text:span text:style-name="artikel_kop_label">Artikel</text:span> <text:span text:style-name="artikel_kop_nr">5.</text:span> Participatieplaats </text:p>
              <text:list text:style-name="id1-3-2-2-3-4-2">
                <text:list-item text:style-override="id1-3-2-2-3-4-2">
                  <text:number>1.</text:number>
                  <text:p text:style-name="al">Het college kan een persoon die behoort tot de doelgroep een Participatieplaats aanbieden mits hij zich bevindt op trede 1 of 2 van de participatieladder. </text:p>
                </text:list-item>
                <text:list-item text:style-override="id1-3-2-2-3-4-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 </text:p>
                </text:list-item>
                <text:list-item text:style-override="id1-3-2-2-3-4-4">
                  <text:number>3.</text:number>
                  <text:p text:style-name="al">De premie, bedoeld in artikel 10a, zesde lid, van de wet bedraagt maximaal 1500 euro per jaar, uitgekeerd in 2 termijnen van 6 maanden, mits in de afgelopen zes maanden voldoende is meegewerkt aan het vergroten van de kans op inschakeling in het arbeidsproces. </text:p>
                </text:list-item>
                <text:list-item text:style-override="id1-3-2-2-3-4-5">
                  <text:number>4.</text:number>
                  <text:p text:style-name="al">Indien de belanghebbende in de periode waarin hij recht heeft op een participatiepremie, reeds een vrijwilligersvergoeding ontvangt, komt de belanghebbende niet in aanmerking voor een participatiepremie. </text:p>
                </text:list-item>
              </text:list>
            </text:section>
            <text:section text:name="artikel_id1-3-2-2-3-5" text:style-name="artikel">
              <text:p text:style-name="artikel_kop_titel"><text:span text:style-name="artikel_kop_label">Artikel</text:span> <text:span text:style-name="artikel_kop_nr">6.</text:span> Participatievoorziening beschut werk </text:p>
              <text:list text:style-name="id1-3-2-2-3-5-2">
                <text:list-item text:style-override="id1-3-2-2-3-5-2">
                  <text:number>1.</text:number>
                  <text:p text:style-name="al">Onverminderd het bepaalde in zoals bedoeld in artikel 10b van de wet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kalenderjaar al is gerealiseerd, voorrang op personen van wie later is vastgesteld dat zij alleen in een beschutte omgeving onder aangepaste omstandigheden mogelijkheden tot arbeidsparticipatie hebben. </text:p>
                </text:list-item>
                <text:list-item text:style-override="id1-3-2-2-3-5-3">
                  <text:number>2.</text:number>
                  <text:p text:style-name="al">Om de voorziening beschut werk mogelijk te maken, kan het college indien nodig de volgende voorzieningen gericht op arbeidsinschakeling aanbieden: </text:p>
                  <text:list text:style-name="id1-3-2-2-3-5-3-3">
                    <text:list-item text:style-override="id1-3-2-2-3-5-3-3-1">
                      <text:number>a.</text:number>
                      <text:p text:style-name="al">loonkostensubsidie; </text:p>
                    </text:list-item>
                    <text:list-item text:style-override="id1-3-2-2-3-5-3-3-2">
                      <text:number>b.</text:number>
                      <text:p text:style-name="al">fysieke aanpassingen van de werkplek; </text:p>
                    </text:list-item>
                    <text:list-item text:style-override="id1-3-2-2-3-5-3-3-3">
                      <text:number>c.</text:number>
                      <text:p text:style-name="al">persoonlijke ondersteuning. </text:p>
                    </text:list-item>
                  </text:list>
                </text:list-item>
                <text:list-item text:style-override="id1-3-2-2-3-5-4">
                  <text:number>3.</text:number>
                  <text:p text:style-name="al">Het college biedt de volgende voorzieningen gericht op arbeidsinschakeling aan tot het moment dat de dienstbetrekking beschut werk aanvangt: </text:p>
                  <text:list text:style-name="id1-3-2-2-3-5-4-3">
                    <text:list-item text:style-override="id1-3-2-2-3-5-4-3-1">
                      <text:number>a.</text:number>
                      <text:p text:style-name="al">Werkstage met als doel het leren functioneren in een werksituatie. </text:p>
                    </text:list-item>
                  </text:list>
                </text:list-item>
                <text:list-item text:style-override="id1-3-2-2-3-5-5">
                  <text:number>4.</text:number>
                  <text:p text:style-name="al">Bovenop het aantal ten minste te realiseren beschut werkplekken realiseert het college geen extra dienstbetrekkingen beschut werk. </text:p>
                </text:list-item>
              </text:list>
            </text:section>
            <text:section text:name="artikel_id1-3-2-2-3-6" text:style-name="artikel">
              <text:p text:style-name="artikel_kop_titel"><text:span text:style-name="artikel_kop_label">Artikel</text:span> <text:span text:style-name="artikel_kop_nr">7</text:span> Vaststelling loonwaarde in het kader van een loonkostensubsidie </text:p>
              <text:list text:style-name="id1-3-2-2-3-6-2">
                <text:list-item text:style-override="id1-3-2-2-3-6-2">
                  <text:number>1.</text:number>
                  <text:p text:style-name="al">Het college maakt voor het bepalen van de loonwaarde bij personen die behoren tot de doelgroep met een structurele functionele beperking gebruik van de methode van loonwaardebepalen van het UWV. Deze methode wordt door alle gemeenten en het UWV binnen de arbeidsmarktregio Zuid-Kennemerland en IJmond.</text:p>
                </text:list-item>
                <text:list-item text:style-override="id1-3-2-2-3-6-3">
                  <text:number>2.</text:number>
                  <text:p text:style-name="al">Het college stelt vast welke organisatie adviseert met betrekking tot de vaststelling van de loonwaarde van een persoon</text:p>
                </text:list-item>
              </text:list>
            </text:section>
            <text:section text:name="artikel_id1-3-2-2-3-7" text:style-name="artikel">
              <text:p text:style-name="artikel_kop_titel"><text:span text:style-name="artikel_kop_label">Artikel</text:span> <text:span text:style-name="artikel_kop_nr">8.</text:span> Werkstage </text:p>
              <text:list text:style-name="id1-3-2-2-3-7-2">
                <text:list-item text:style-override="id1-3-2-2-3-7-2">
                  <text:number>1.</text:number>
                  <text:p text:style-name="al">Het college kan een persoon een werkstage gericht op arbeidsinschakeling aanbieden als deze: </text:p>
                  <text:list text:style-name="id1-3-2-2-3-7-2-3">
                    <text:list-item text:style-override="id1-3-2-2-3-7-2-3-1">
                      <text:number>a.</text:number>
                      <text:p text:style-name="al">behoort tot de doelgroep; en</text:p>
                    </text:list-item>
                    <text:list-item text:style-override="id1-3-2-2-3-7-2-3-2">
                      <text:number>b.</text:number>
                      <text:p text:style-name="al">nog niet actief is geweest op de arbeidsmarkt of een afstand tot de arbeidsmarkt heeft door langdurige werkloosheid.</text:p>
                    </text:list-item>
                  </text:list>
                </text:list-item>
                <text:list-item text:style-override="id1-3-2-2-3-7-3">
                  <text:number>2.</text:number>
                  <text:p text:style-name="al">Het doel van een werkstage is het opdoen van werkervaring of het leren functioneren in een arbeidsrelatie.</text:p>
                </text:list-item>
                <text:list-item text:style-override="id1-3-2-2-3-7-4">
                  <text:number>3.</text:number>
                  <text:p text:style-name="al">Het college plaatst de persoon uitsluitend als hierdoor de concurrentieverhoudingen niet onverantwoord worden beïnvloed en er geen verdringing op de arbeidsmarkt plaatsvindt.</text:p>
                </text:list-item>
                <text:list-item text:style-override="id1-3-2-2-3-7-5">
                  <text:number>4.</text:number>
                  <text:p text:style-name="al">In een schriftelijke overeenkomst wordt in ieder geval vastgelegd: </text:p>
                  <text:list text:style-name="id1-3-2-2-3-7-5-3">
                    <text:list-item text:style-override="id1-3-2-2-3-7-5-3-1">
                      <text:number>a.</text:number>
                      <text:p text:style-name="al">het doel van de werkstage; en</text:p>
                    </text:list-item>
                    <text:list-item text:style-override="id1-3-2-2-3-7-5-3-2">
                      <text:number>b.</text:number>
                      <text:p text:style-name="al">de wijze waarop de begeleiding plaatsvindt</text:p>
                    </text:list-item>
                  </text:list>
                </text:list-item>
              </text:list>
            </text:section>
            <text:section text:name="artikel_id1-3-2-2-3-8" text:style-name="artikel">
              <text:p text:style-name="artikel_kop_titel"><text:span text:style-name="artikel_kop_label">Artikel</text:span> <text:span text:style-name="artikel_kop_nr">9.</text:span> Detacheringsbaan </text:p>
              <text:list text:style-name="id1-3-2-2-3-8-2">
                <text:list-item text:style-override="id1-3-2-2-3-8-2">
                  <text:number>1.</text:number>
                  <text:p text:style-name="al">Het college kan door detachering zorgen voor toeleiding van een persoon die behoort tot de doelgroep naar een dienstverband met een werkgever, gericht op arbeidsinschakeling.</text:p>
                </text:list-item>
                <text:list-item text:style-override="id1-3-2-2-3-8-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8-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9" text:style-name="artikel">
              <text:p text:style-name="artikel_kop_titel"><text:span text:style-name="artikel_kop_label">Artikel</text:span> <text:span text:style-name="artikel_kop_nr">10.</text:span> Scholing </text:p>
              <text:list text:style-name="id1-3-2-2-3-9-2">
                <text:list-item text:style-override="id1-3-2-2-3-9-2">
                  <text:number>1.</text:number>
                  <text:p text:style-name="al">Het college kan een persoon die behoort tot de doelgroep een scholingstraject aanbieden mits dit bijdraagt aan het vinden van werk.</text:p>
                </text:list-item>
                <text:list-item text:style-override="id1-3-2-2-3-9-3">
                  <text:number>2.</text:number>
                  <text:p text:style-name="al">Een scholingstraject voldoet in ieder geval aan de volgende eisen: </text:p>
                  <text:list text:style-name="id1-3-2-2-3-9-3-3">
                    <text:list-item text:style-override="id1-3-2-2-3-9-3-3-1">
                      <text:number>a.</text:number>
                      <text:p text:style-name="al">het vergroot de kansen op de arbeidsmarkt;</text:p>
                    </text:list-item>
                    <text:list-item text:style-override="id1-3-2-2-3-9-3-3-2">
                      <text:number>b.</text:number>
                      <text:p text:style-name="al">het is afgestemd op de kwaliteiten en capaciteiten van de persoon behorende tot de doelgroep.</text:p>
                    </text:list-item>
                  </text:list>
                </text:list-item>
                <text:list-item text:style-override="id1-3-2-2-3-9-4">
                  <text:number>3.</text:number>
                  <text:p text:style-name="al">Het eerste lid is niet van toepassing op personen als bedoeld in artikel 7, derde lid, onderdeel a, van de wet.</text:p>
                </text:list-item>
              </text:list>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
                  <text:number>1.</text:number>
                  <text:p text:style-name="al">Het college kan persoonlijke ondersteuning bij werk aanbieden aan personen behorend tot de doelgroep.</text:p>
                </text:list-item>
                <text:list-item text:style-override="id1-3-2-2-3-10-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2.</text:span> Sociale activering </text:p>
              <text:list text:style-name="id1-3-2-2-3-11-2">
                <text:list-item text:style-override="id1-3-2-2-3-11-2">
                  <text:number>1.</text:number>
                  <text:p text:style-name="al">Het college kan een persoon die behoort tot de doelgroep Sociale activering aanbieden mits hij zich bevindt op trede 1 of 2 van de participatieladder. </text:p>
                </text:list-item>
                <text:list-item text:style-override="id1-3-2-2-3-11-3">
                  <text:number>2.</text:number>
                  <text:p text:style-name="al">Het college kan een persoon die behoort tot de doelgroep activiteiten aanbieden in het kader van sociale activering indien dit bijdraagt aan de maatschappelijke participatie of opstap naar werk.  </text:p>
                </text:list-item>
                <text:list-item text:style-override="id1-3-2-2-3-11-4">
                  <text:number>3.</text:number>
                  <text:p text:style-name="al">Het college stemt de duur van de in het tweede lid bedoelde activiteiten af op de mogelijkheden en capaciteiten van die persoon.</text:p>
                </text:list-item>
                <text:list-item text:style-override="id1-3-2-2-3-11-5">
                  <text:number>4.</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12" text:style-name="artikel">
              <text:p text:style-name="artikel_kop_titel"><text:span text:style-name="artikel_kop_label">Artikel</text:span> <text:span text:style-name="artikel_kop_nr">13</text:span> Indienstnemingssubsidie werkgever </text:p>
              <text:list text:style-name="id1-3-2-2-3-12-2">
                <text:list-item text:style-override="id1-3-2-2-3-12-2">
                  <text:number>1.</text:number>
                  <text:p text:style-name="al">Het college kan een tijdelijke indienstnemingssubsidie werkgever verstrekken aan werkgevers die een dienstbetrekking voor ten</text:p>
                </text:list-item>
                <text:list-item text:style-override="id1-3-2-2-3-12-3">
                  <text:number>1.</text:number>
                  <text:p text:style-name="al">minste zes maanden aanbieden aan personen als bedoeld in artikel 7, eerste lid, onder a, van de wet die:</text:p>
                  <text:list text:style-name="id1-3-2-2-3-12-3-3">
                    <text:list-item text:style-override="id1-3-2-2-3-12-3-3-1">
                      <text:number>a.</text:number>
                      <text:p text:style-name="al">voorafgaand aan de indienstneming gedurende 6 maanden geen reguliere betaalde betrekking heeft gevonden of; </text:p>
                    </text:list-item>
                    <text:list-item text:style-override="id1-3-2-2-3-12-3-3-2">
                      <text:number>b.</text:number>
                      <text:p text:style-name="al">geen startkwalificatie bezitten of; </text:p>
                    </text:list-item>
                    <text:list-item text:style-override="id1-3-2-2-3-12-3-3-3">
                      <text:number>c.</text:number>
                      <text:p text:style-name="al">ouder zijn dan 50 jaar of; </text:p>
                    </text:list-item>
                    <text:list-item text:style-override="id1-3-2-2-3-12-3-3-4">
                      <text:number>d.</text:number>
                      <text:p text:style-name="al">alleenstaande ouder zijn.  </text:p>
                    </text:list-item>
                  </text:list>
                </text:list-item>
                <text:list-item text:style-override="id1-3-2-2-3-12-4">
                  <text:number>2.</text:number>
                  <text:p text:style-name="al">De subsidie wordt uitsluitend verstrekt als hierdoor de concurrentieverhoudingen niet </text:p>
                </text:list-item>
                <text:list-item text:style-override="id1-3-2-2-3-12-5">
                  <text:number>3.</text:number>
                  <text:p text:style-name="al">onverantwoord worden beïnvloed en geen verdringing plaatsvindt. </text:p>
                </text:list-item>
                <text:list-item text:style-override="id1-3-2-2-3-12-6">
                  <text:number>4.</text:number>
                  <text:p text:style-name="al">De subsidie wordt niet verstrekt als de werkgever op grond van een andere regeling aanspraak maakt op financiële tegemoetkomingen in verband met de indiensttreding van de werknemer. </text:p>
                </text:list-item>
                <text:list-item text:style-override="id1-3-2-2-3-12-7">
                  <text:number>5.</text:number>
                  <text:p text:style-name="al">Het college stelt nadere regels ten aanzien van de duur van de indienstnemingssubsidie werkgever, de hoogte en de verplichtingen die aan de subsidie worden verbonden.</text:p>
                </text:list-item>
              </text:list>
            </text:section>
            <text:section text:name="artikel_id1-3-2-2-3-13" text:style-name="artikel">
              <text:p text:style-name="artikel_kop_titel"><text:span text:style-name="artikel_kop_label">Artikel</text:span> <text:span text:style-name="artikel_kop_nr">14.</text:span> Proefplaats </text:p>
              <text:list text:style-name="id1-3-2-2-3-13-2">
                <text:list-item text:style-override="id1-3-2-2-3-13-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3-3">
                  <text:number>2.</text:number>
                  <text:p text:style-name="al">Het doel van een proefplaatsing is de inschakeling van de persoon in arbeid bij een werkgever te bevorderen, waarbij de proefplaats voor een zo beperkt mogelijke duur wordt ingezet.</text:p>
                </text:list-item>
                <text:list-item text:style-override="id1-3-2-2-3-13-4">
                  <text:number>3.</text:number>
                  <text:p text:style-name="al">Voor een proefplaats wordt uitsluitend toestemming verleend als:</text:p>
                  <text:list text:style-name="id1-3-2-2-3-13-4-3">
                    <text:list-item text:style-override="id1-3-2-2-3-13-4-3-1">
                      <text:number>a.</text:number>
                      <text:p text:style-name="al">de persoon, gelet op zijn vaardigheden en capaciteiten, tot de werkzaamheden in staat is;</text:p>
                    </text:list-item>
                    <text:list-item text:style-override="id1-3-2-2-3-13-4-3-2">
                      <text:number>b.</text:number>
                      <text:p text:style-name="al">het college verwacht dat de plaatsing bijdraagt aan het vergroten van de kans op arbeidsinschakeling;</text:p>
                    </text:list-item>
                    <text:list-item text:style-override="id1-3-2-2-3-13-4-3-3">
                      <text:number>c.</text:number>
                      <text:p text:style-name="al">als hierdoor de concurrentieverhoudingen niet onverantwoord worden beïnvloed en geen verdringing op de arbeidsmarkt plaatsvindt;</text:p>
                    </text:list-item>
                    <text:list-item text:style-override="id1-3-2-2-3-13-4-3-4">
                      <text:number>d.</text:number>
                      <text:p text:style-name="al">de werkzaamheden van de persoon niet al eerder onbeloond door hem bij die werkgever, </text:p>
                    </text:list-item>
                  </text:list>
                </text:list-item>
                <text:list-item text:style-override="id1-3-2-2-3-13-5">
                  <text:number>1.</text:number>
                  <text:p text:style-name="al">of diens rechtsvoorganger, zijn verricht; en</text:p>
                  <text:list text:style-name="id1-3-2-2-3-13-5-3">
                    <text:list-item text:style-override="id1-3-2-2-3-13-5-3-1">
                      <text:number>a.</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3-6">
                  <text:number>4.</text:number>
                  <text:p text:style-name="al">Het college weigert de toestemming, bedoeld in het eerste lid, als redelijkerwijs kan worden aangenomen dat de persoon ook zonder proefplaatsing kan worden aangenomen voor dat werk. </text:p>
                </text:list-item>
                <text:list-item text:style-override="id1-3-2-2-3-13-7">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3-8">
                  <text:number>6.</text:number>
                  <text:p text:style-name="al">Het college kan een persoon op een proefplaats persoonlijke ondersteuning bij werk en overige voorzieningen toekennen overeenkomstig de bepalingen van Hoofdstuk 3A. </text:p>
                </text:list-item>
                <text:list-item text:style-override="id1-3-2-2-3-13-9">
                  <text:number>7.</text:number>
                  <text:p text:style-name="al">Het is niet mogelijk aansluitend op de proefplaatsing forfaitaire loonkostensubsidie toe te passen, tenzij dit vanwege specifieke individuele omstandigheden door het college nodig wordt geacht. </text:p>
                </text:list-item>
              </text:list>
              <text:p text:style-name="al"/>
            </text:section>
            <text:section text:name="artikel_id1-3-2-2-3-14" text:style-name="artikel">
              <text:p text:style-name="artikel_kop_titel"><text:span text:style-name="artikel_kop_label">Artikel</text:span> <text:span text:style-name="artikel_kop_nr">15</text:span> Experimenteren nieuwe voorzieningen </text:p>
              <text:list text:style-name="id1-3-2-2-3-14-2">
                <text:list-item text:style-override="id1-3-2-2-3-14-2">
                  <text:number>1.</text:number>
                  <text:p text:style-name="al">Andere voorzieningen als genoemd in deze re-integratieverordening, die wel gericht zijn op re-integratie, kunnen in de vorm van een pilot worden aangeboden</text:p>
                </text:list-item>
                <text:list-item text:style-override="id1-3-2-2-3-14-3">
                  <text:number>2.</text:number>
                  <text:p text:style-name="al">Voor deze andere voorzieningen geldt dat deze moeten passen binnen de kaders van de wet</text:p>
                </text:list-item>
                <text:list-item text:style-override="id1-3-2-2-3-14-4">
                  <text:number>3.</text:number>
                  <text:p text:style-name="al">Alvorens een pilot wordt gestart wordt de raad actief geïnformeerd over de pilot. Hiertoe wordt in ieder geval het navolgende opgenomen:</text:p>
                  <text:list text:style-name="id1-3-2-2-3-14-4-3">
                    <text:list-item text:style-override="id1-3-2-2-3-14-4-3-1">
                      <text:number>a.</text:number>
                      <text:p text:style-name="al">Een omschrijving van de aan te bieden voorziening;</text:p>
                    </text:list-item>
                    <text:list-item text:style-override="id1-3-2-2-3-14-4-3-2">
                      <text:number>b.</text:number>
                      <text:p text:style-name="al">Motivering waarom de aan te bieden voorziening passend is binnen de kaders van de wet;</text:p>
                    </text:list-item>
                    <text:list-item text:style-override="id1-3-2-2-3-14-4-3-3">
                      <text:number>c.</text:number>
                      <text:p text:style-name="al">Een omschrijving van de doelgroep die in aanmerking komt voor de aan te bieden voorziening;</text:p>
                    </text:list-item>
                    <text:list-item text:style-override="id1-3-2-2-3-14-4-3-4">
                      <text:number>d.</text:number>
                      <text:p text:style-name="al">Welke voorwaarden er worden gehanteerd;</text:p>
                    </text:list-item>
                    <text:list-item text:style-override="id1-3-2-2-3-14-4-3-5">
                      <text:number>e.</text:number>
                      <text:p text:style-name="al">Criteria aan de hand waarvan wordt beoordeeld of de pilot al dan niet is geslaagd;</text:p>
                    </text:list-item>
                    <text:list-item text:style-override="id1-3-2-2-3-14-4-3-6">
                      <text:number>f.</text:number>
                      <text:p text:style-name="al">Tijdsduur en kosten van de pilot.</text:p>
                    </text:list-item>
                  </text:list>
                </text:list-item>
              </text:list>
            </text:section>
            <text:p text:style-name="hoofdstuk_bottom"/>
          </text:section>
          <text:section text:name="hoofdstuk_id1-3-2-2-4" text:style-name="hoofdstuk">
            <text:p text:style-name="hoofdstuk_kop"><text:span text:style-name="label">Hoofdstuk</text:span> <text:span text:style-name="nr"/> 3A. Specifieke bepalingen doelgroep Breed offensief</text:p>
            <text:section text:name="paragraaf_id1-3-2-2-4-2" text:style-name="paragraaf">
              <text:p text:style-name="paragraaf_kop"><text:span text:style-name="label">Paragraaf</text:span> <text:span text:style-name="nr"/> 3A.1 Administratief proces loonkostensubsidie</text:p>
              <text:section text:name="artikel_id1-3-2-2-4-2-2" text:style-name="artikel">
                <text:p text:style-name="artikel_kop_titel"><text:span text:style-name="artikel_kop_label">Artikel</text:span> <text:span text:style-name="artikel_kop_nr">15a.</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text:p>
                  </text:list-item>
                  <text:list-item text:style-override="id1-3-2-2-4-2-2-4">
                    <text:number>1.</text:number>
                    <text:p text:style-name="al">aanvraag wordt gedaan door de persoon, aan de werkgever en de persoon.</text:p>
                  </text:list-item>
                  <text:list-item text:style-override="id1-3-2-2-4-2-2-5">
                    <text:number>2.</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6">
                    <text:number>3.</text:number>
                    <text:p text:style-name="al">Het college stelt binnen 12 weken na ontvangst van de aanvraag de loonwaarde vast, tenzij in overleg met de werkgever toepassing wordt gegeven aan artikel 10d, vijfde lid, van de wet. </text:p>
                  </text:list-item>
                  <text:list-item text:style-override="id1-3-2-2-4-2-2-7">
                    <text:number>4.</text:number>
                    <text:p text:style-name="al">Het college neemt bij het verstrekken van de loonkostensubsidie het preferente proces loonkostensubsidie in acht.</text:p>
                  </text:list-item>
                </text:list>
                <text:p text:style-name="al"/>
                <text:p text:style-name="al"/>
              </text:section>
            </text:section>
            <text:section text:name="paragraaf_id1-3-2-2-4-3" text:style-name="paragraaf">
              <text:p text:style-name="paragraaf_kop"><text:span text:style-name="label">Paragraaf</text:span> <text:span text:style-name="nr"/> 3A.2 Procedure persoonlijke ondersteuning bij werk en overige voorzieningen </text:p>
              <text:section text:name="artikel_id1-3-2-2-4-3-2" text:style-name="artikel">
                <text:p text:style-name="artikel_kop_titel"><text:span text:style-name="artikel_kop_label">Artikel</text:span> <text:span text:style-name="artikel_kop_nr">15b.</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5c.</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text:p>
                  </text:list-item>
                  <text:list-item text:style-override="id1-3-2-2-4-3-3-4">
                    <text:number>3.</text:number>
                    <text:p text:style-name="al">Het college bepaalt na overleg met de persoon, en indien van toepassing met de werkgever, welke ondersteuning of voorziening(en) het beste kunnen bijdragen aan de arbeidsinschakeling. </text:p>
                  </text:list-item>
                  <text:list-item text:style-override="id1-3-2-2-4-3-3-5">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p text:style-name="al"/>
              </text:section>
              <text:section text:name="artikel_id1-3-2-2-4-3-4" text:style-name="artikel">
                <text:p text:style-name="artikel_kop_titel"><text:span text:style-name="artikel_kop_label">Artikel</text:span> <text:span text:style-name="artikel_kop_nr">15d.</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 </text:p>
                  </text:list-item>
                </text:list>
              </text:section>
            </text:section>
            <text:section text:name="paragraaf_id1-3-2-2-4-4" text:style-name="paragraaf">
              <text:p text:style-name="paragraaf_kop"><text:span text:style-name="label">Paragraaf</text:span> <text:span text:style-name="nr"/> 3A.3 Specifieke bepalingen persoonlijke ondersteuning bij werk </text:p>
              <text:section text:name="artikel_id1-3-2-2-4-4-2" text:style-name="artikel">
                <text:p text:style-name="artikel_kop_titel"><text:span text:style-name="artikel_kop_label">Artikel</text:span> <text:span text:style-name="artikel_kop_nr">15e.</text:span> Persoonlijke ondersteuning bij werk</text:p>
                <text:list text:style-name="id1-3-2-2-4-4-2-2">
                  <text:list-item text:style-override="id1-3-2-2-4-4-2-2">
                    <text:number>1.</text:number>
                    <text:p text:style-name="al">1.Het college kan persoonlijke ondersteuning bij werk in de vorm van jobcoaching in natura verstrekken door middel van een jobcoach die werkzaam is in een dienstverband bij of in opdracht van een derde, waarbij de gemeente de uitvoering van de jobcoaching heeft ingekocht. Dit kan een strategische re-integratiepartner zijn, of een derde organisatie. </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artikel 15j, tweede lid is van toepassing.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5f.</text:span> Specifieke voorwaarden toekenning persoonlijke ondersteuning bij werk</text:p>
                <text:list text:style-name="id1-3-2-2-4-4-3-2">
                  <text:list-item text:style-override="id1-3-2-2-4-4-3-2">
                    <text:number>1.</text:number>
                    <text:p text:style-name="al">De aanvraag voor persoonlijke ondersteuning bij werk moet binnen 4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p text:style-name="al"/>
                <text:p text:style-name="al"/>
                <text:p text:style-name="al"/>
              </text:section>
              <text:section text:name="artikel_id1-3-2-2-4-4-4" text:style-name="artikel">
                <text:p text:style-name="artikel_kop_titel"><text:span text:style-name="artikel_kop_label">Artikel</text:span> <text:span text:style-name="artikel_kop_nr">15g.</text:span> Jobcoaching </text:p>
                <text:list text:style-name="id1-3-2-2-4-4-4-2">
                  <text:list-item text:style-override="id1-3-2-2-4-4-4-2">
                    <text:number>1.</text:number>
                    <text:p text:style-name="al">Jobcoaching heeft als doel dat een werknemer (uiteindelijk) zonder ondersteuning van een jobcoach bij een reguliere werkgever werkzaam kan zijn en blijven. Dit betekent dat de werknemer aan het einde van de jobcoachingsperiode zelfstandig zijn werk kan uitvoeren en/of de werkgever zelf in staat is hem (verder) te begeleiden op zijn werkplek. </text:p>
                  </text:list-item>
                  <text:list-item text:style-override="id1-3-2-2-4-4-4-3">
                    <text:number>2.</text:number>
                    <text:p text:style-name="al">Een jobcoach die de persoonlijke ondersteuning bij werk verzorgt moet:</text:p>
                    <text:list text:style-name="id1-3-2-2-4-4-4-3-3">
                      <text:list-item text:style-override="id1-3-2-2-4-4-4-3-3-1">
                        <text:number>a.</text:number>
                        <text:p text:style-name="al">erkend zijn door het UWV op grond van het meest actuele ‘Erkenningskader uitvoering persoonlijke ondersteuning UWV’; of</text:p>
                      </text:list-item>
                      <text:list-item text:style-override="id1-3-2-2-4-4-4-3-3-2">
                        <text:number>b.</text:number>
                        <text:p text:style-name="al">hbo werk- en denkniveau en een opleiding tot jobcoach gevolgd hebben waarvoor een certificaat is behaald.</text:p>
                      </text:list-item>
                    </text:list>
                  </text:list-item>
                  <text:list-item text:style-override="id1-3-2-2-4-4-4-4">
                    <text:number>3.</text:number>
                    <text:p text:style-name="al">De intensiteit en kosten van de jobcoaching worden bepaald op basis van het jobcoachplan en de aanvraag, waarin onder meer het aantal en de complexiteit van de doelen en het aantal contactmomenten wordt meegewogen. </text:p>
                  </text:list-item>
                  <text:list-item text:style-override="id1-3-2-2-4-4-4-5">
                    <text:number>4.</text:number>
                    <text:p text:style-name="al">Er zijn verschillende begeleidingscategorieën: </text:p>
                    <text:list text:style-name="id1-3-2-2-4-4-4-5-3">
                      <text:list-item text:style-override="id1-3-2-2-4-4-4-5-3-1">
                        <text:number>a.</text:number>
                        <text:p text:style-name="al">De begeleiding categorie ‘licht’ bestaat het eerste jaar uit 6%, het tweede jaar uit 3% en het derde jaar (optioneel) uit 3% van de contracturen, waarbij de genoemde percentages in relatie staan tot het aantal contracturen van de werknemer.</text:p>
                      </text:list-item>
                      <text:list-item text:style-override="id1-3-2-2-4-4-4-5-3-2">
                        <text:number>b.</text:number>
                        <text:p text:style-name="al">De begeleiding categorie ‘midden’ bestaat het eerste jaar uit 10%, het tweede jaar uit 5% en het derde jaar (optioneel) uit 3% van de contracturen, waarbij de genoemde percentages in relatie staan tot het aantal contracturen van de werknemer</text:p>
                      </text:list-item>
                      <text:list-item text:style-override="id1-3-2-2-4-4-4-5-3-3">
                        <text:number>c.</text:number>
                        <text:p text:style-name="al">De strategische gemeentelijke re-integratie contractpartners ontvangen de vergoeding via een jaarlijks lumpsum bedrag, te betalen in twee termijnen. Dit bedrag is inclusief voorbereidingskosten, reistijd en reiskosten. Voor dit bedrag ontvangen alle personen die tot de doelgroep behoren jobcoaching. </text:p>
                      </text:list-item>
                    </text:list>
                  </text:list-item>
                </text:list>
              </text:section>
              <text:section text:name="artikel_id1-3-2-2-4-4-5" text:style-name="artikel">
                <text:p text:style-name="artikel_kop_titel"><text:span text:style-name="artikel_kop_label">Artikel</text:span> <text:span text:style-name="artikel_kop_nr">15h.</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5c tot en met 15g van overeenkomstige toepassing. </text:p>
                  </text:list-item>
                </text:list>
              </text:section>
              <text:section text:name="artikel_id1-3-2-2-4-4-6" text:style-name="artikel">
                <text:p text:style-name="artikel_kop_titel"><text:span text:style-name="artikel_kop_label">Artikel</text:span> <text:span text:style-name="artikel_kop_nr">15i.</text:span> Subsidie voor het organiseren van jobcoaching</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5c tot en met 15h,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Het college hanteert voor de subsidie voor het organiseren van jobcoaching hetzelfde tarief als voor een externe jobcoach, zoals bedoeld in artikel 15g.</text:p>
                  </text:list-item>
                </text:list>
              </text:section>
              <text:section text:name="artikel_id1-3-2-2-4-4-7" text:style-name="artikel">
                <text:p text:style-name="artikel_kop_titel"><text:span text:style-name="artikel_kop_label">Artikel</text:span> <text:span text:style-name="artikel_kop_nr">15j.</text:span> Interne werkbegeleiding </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7-3">
                    <text:number>2.</text:number>
                    <text:p text:style-name="al">Bij een interne werkbegeleider kan volstaan worden met de volgende kwaliteitseisen:</text:p>
                    <text:list text:style-name="id1-3-2-2-4-4-7-3-3">
                      <text:list-item text:style-override="id1-3-2-2-4-4-7-3-3-1">
                        <text:number>a.</text:number>
                        <text:p text:style-name="al">het volgen van een training om werknemers met beperkingen te begeleiden op de werkplek, zoals bijvoorbeeld de ‘Harrie helpt’ training van het CNV; en</text:p>
                      </text:list-item>
                      <text:list-item text:style-override="id1-3-2-2-4-4-7-3-3-2">
                        <text:number>b.</text:number>
                        <text:p text:style-name="al">het hebben van aantoonbare ervaring (minimaal zes maanden) met het geven van werkinstructies; en</text:p>
                      </text:list-item>
                      <text:list-item text:style-override="id1-3-2-2-4-4-7-3-3-3">
                        <text:number>c.</text:number>
                        <text:p text:style-name="al">het hebben van aantoonbare ervaring met de werkzaamheden die de werknemer uitvoert; en</text:p>
                      </text:list-item>
                      <text:list-item text:style-override="id1-3-2-2-4-4-7-3-3-4">
                        <text:number>d.</text:number>
                        <text:p text:style-name="al">het hebben van een vrijstelling voor een deel van de werkuren om de begeleiding te kunnen bieden.</text:p>
                      </text:list-item>
                    </text:list>
                  </text:list-item>
                  <text:list-item text:style-override="id1-3-2-2-4-4-7-4">
                    <text:number>3.</text:number>
                    <text:p text:style-name="al">Voor de interne werkbegeleiding gelden de volgende vergoedingen:</text:p>
                    <text:list text:style-name="id1-3-2-2-4-4-7-4-3">
                      <text:list-item text:style-override="id1-3-2-2-4-4-7-4-3-1">
                        <text:number>a.</text:number>
                        <text:p text:style-name="al">het begeleidingsniveau ‘licht’ wordt gehanteerd en vertaald naar een maximum bedrag en maximaal te besteden aantal uren. De vergoeding wordt gebaseerd op de normbedragen voorzieningen van het UWV. Bij wijziging van de normbedragen door het UWV worden de vergoedingen overeenkomstig aangepast met ingang van het nieuwe kalenderjaar.</text:p>
                      </text:list-item>
                      <text:list-item text:style-override="id1-3-2-2-4-4-7-4-3-2">
                        <text:number>b.</text:number>
                        <text:p text:style-name="al">deze vergoedingen zijn gebaseerd op een dienstbetrekking tussen werkgever en werknemer van 24 uur of meer per week. Indien de dienstbetrekking minder dan 24 arbeidsuren per week bedraagt, worden de bedragen naar rato verlaagd. </text:p>
                      </text:list-item>
                    </text:list>
                  </text:list-item>
                </text:list>
              </text:section>
            </text:section>
            <text:section text:name="paragraaf_id1-3-2-2-4-5" text:style-name="paragraaf">
              <text:p text:style-name="paragraaf_kop"><text:span text:style-name="label">Paragraaf</text:span> <text:span text:style-name="nr"/> 3A.4. Specifieke bepalingen overige voorzieningen </text:p>
              <text:section text:name="artikel_id1-3-2-2-4-5-2" text:style-name="artikel">
                <text:p text:style-name="artikel_kop_titel"><text:span text:style-name="artikel_kop_label">Artikel</text:span> <text:span text:style-name="artikel_kop_nr">15k.</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5l.</text:span> Specifieke voorwaarden noodzakelijke intermediaire activiteit bij visuele of motorische handicap</text:p>
                <text:p text:style-name="al">1. 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4-5-4" text:style-name="artikel">
                <text:p text:style-name="artikel_kop_titel"><text:span text:style-name="artikel_kop_label">Artikel</text:span> <text:span text:style-name="artikel_kop_nr">15m.</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15n.</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6.</text:span> Intrekken oude verordeningen en overgangsrecht</text:p>
              <text:list text:style-name="id1-3-2-2-5-2-2">
                <text:list-item text:style-override="id1-3-2-2-5-2-2">
                  <text:number>1.</text:number>
                  <text:p text:style-name="al">De re-integratieverordening Participatiewet, IOAW en IOAZ 2018 gemeente Velsen wordt ingetrokken.</text:p>
                </text:list-item>
                <text:list-item text:style-override="id1-3-2-2-5-2-3">
                  <text:number>2.</text:number>
                  <text:p text:style-name="al">Een persoon die gebruik maakt van een toegekende voorziening op grond van de re-integratieverordening Participatiewet, IOAW en IOAZ 2018 gemeente Velsen’, die moet worden beëindigd op grond van deze verordening, behoudt deze voorziening voor zover wordt voldaan aan de voorwaarden uit de re-integratieverordening Participatiewet, IOAW en IOAZ 2018 voor de duur: </text:p>
                  <text:list text:style-name="id1-3-2-2-5-2-3-3">
                    <text:list-item text:style-override="id1-3-2-2-5-2-3-3-1">
                      <text:number>a.</text:number>
                      <text:p text:style-name="al">van 9 maanden, gerekend vanaf de inwerkingtreding van deze verordening; of</text:p>
                    </text:list-item>
                    <text:list-item text:style-override="id1-3-2-2-5-2-3-3-2">
                      <text:number>b.</text:number>
                      <text:p text:style-name="al">dat deze is verstrekt, als dat korter is dan de periode, bedoeld in onderdeel a.</text:p>
                    </text:list-item>
                  </text:list>
                </text:list-item>
                <text:list-item text:style-override="id1-3-2-2-5-2-4">
                  <text:number>3.</text:number>
                  <text:p text:style-name="al">Het college kan na afloop van de in het tweede lid, onderdeel a, bedoelde periode, besluiten of een voorziening in verband met een bijzondere individuele situatie wordt voortgezet.</text:p>
                </text:list-item>
                <text:list-item text:style-override="id1-3-2-2-5-2-5">
                  <text:number>4.</text:number>
                  <text:p text:style-name="al">De re-integratieverordening Participatiewet, IOAW en IOAZ 2018 gemeente Velsen blijft van toepassing ten aanzien van een voortgezette voorziening als bedoeld in het tweede en derde lid.</text:p>
                </text:list-item>
              </text:list>
            </text:section>
            <text:section text:name="artikel_id1-3-2-2-5-3" text:style-name="artikel">
              <text:p text:style-name="artikel_kop_titel"><text:span text:style-name="artikel_kop_label">Artikel</text:span> <text:span text:style-name="artikel_kop_nr">17.</text:span> Inwerkingtreding en citeertitel</text:p>
              <text:list text:style-name="id1-3-2-2-5-3-2">
                <text:list-item text:style-override="id1-3-2-2-5-3-2">
                  <text:number>1.</text:number>
                  <text:p text:style-name="al">Deze verordening treedt met terugwerkende kracht in werking per 1 juli 2023.</text:p>
                </text:list-item>
                <text:list-item text:style-override="id1-3-2-2-5-3-3">
                  <text:number>2.</text:number>
                  <text:p text:style-name="al">Deze verordening wordt aangehaald als: Re-integratieverordening Participatiewet IOAW en IOAZ 2023 gemeente Velsen.</text:p>
                </text:list-item>
              </text:list>
              <text:p text:style-name="al"/>
              <text:p text:style-name="al">Toelichting</text:p>
              <text:p text:style-name="al"/>
              <text:p text:style-name="al">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p text:style-name="al">- persoonlijke ondersteuning bij het verrichten van opgedragen taken (artikelen 8a, eerste lid, onderdeel a, en tweede lid, onderdeel a en e, en 10, eerste lid, van de Participatiewet);</text:p>
              <text:p text:style-name="al">- scholing of opleiding, als bedoeld in artikel 10a, vijfde lid, van de Participatiewet (artikel 8a, eerste lid, onderdeel c, en tweede lid, onderdeel b, van de Participatiewet);</text:p>
              <text:p text:style-name="al">- de premie, bedoeld in artikel 10a, zesde lid, van de Participatiewet (artikel 8a, eerste lid, onderdeel d, en tweede lid, onderdeel b, van de Participatiewet);</text:p>
              <text:p text:style-name="al">-  participatievoorziening beschut werk, als bedoeld in artikel 10b van de Participatiewet (artikelen 8a, eerste lid, onderdeel e, en 10b, zevende lid, van de Participatiewet); </text:p>
              <text:p text:style-name="al">- loonkostensubsidie, als bedoeld in artikel 10d, van de Participatiewet, voor zover het gaat om de vormgeving van het administratieve proces tot verstrekking hiervan (artikel 8a, tweede lid, onderdeel c, van de Participatiewet);</text:p>
              <text:p text:style-name="al">- proefplaats (artikel 8a, tweede lid, onderdeel d, van de Participatiewet);</text:p>
              <text:p text:style-name="al">- vervoersvoorziening, als bedoeld in artikel 10, eerste lid, van de Participatiewet, die ertoe strekt dat de persoon zijn werkplek, proefplaats of opleidingslocatie kan bereiken (artikel 8a, tweede lid, onderdeel f, van de Participatiewet);</text:p>
              <text:p text:style-name="al">- intermediaire activiteit, als bedoeld in artikel 10, eerste lid, van de Participatiewet, die noodzakelijk is in verband met een visuele of motorische handicap (artikel 8a, tweede lid, onderdeel f, van de Participatiewet);</text:p>
              <text:p text:style-name="al">- 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p text:style-name="al"/>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Aanpassingen naar aanleiding van wetswijziging ‘Breed offensief’</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Artikelsgewijze toelichting</text:p>
              <text:p text:style-name="al">Enkel die bepalingen die verdere toelichting behoeven worden hieronder behandeld.</text:p>
              <text:p text:style-name="al"/>
              <text:p text:style-name="al">Artikel 1. Definities</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Doelgroep</text:p>
              <text:p text:style-name="al">De doelgroep wordt gevormd door personen zoals bedoeld in artikel 7, eerste lid, onder a, van de Participatiewet. Het betreft:</text:p>
              <text:p text:style-name="al">- personen die algemene bijstand ontvangen;</text:p>
              <text:p text:style-name="al">- 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nabestaanden- of wezenuitkering op grond van de Algemene nabestaandenwet (hierna: ANW);</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hierna: IOAZ);</text:p>
              <text:p text:style-name="al">- personen zonder uitkering;</text:p>
              <text:p text:style-name="al">en, die voor de arbeidsinschakeling zijn aangewezen op een door het college aangeboden voorziening.</text:p>
              <text:p text:style-name="al"/>
              <text:p text:style-name="al">Participatieladder en treden </text:p>
              <text:p text:style-name="al">De Participatieladder is een hulpmiddel waarmee je van iedere burger kunt vaststellen wat diens mate van participatie in de samenleving is. De ladder is onderverdeeld in zes treden, van sociaal geïsoleerd tot werkend zonder ondersteuning. De ladder is bedoeld om de participatie van de bevolking te bevorderen, ofwel zorgen dat iedereen meedoen naar vermogen.  </text:p>
              <text:p text:style-name="al"/>
              <text:p text:style-name="al">Huidige treden van de participatieladder (VNG)  Vertaling treden in activiteiten  Vertaling treden naar inzet van instrumenten en/of arbeidstrainingen </text:p>
              <text:p text:style-name="al">Trede 6: Betaald werk  Trede 6: Direct naar werk   - Vacaturecentrum </text:p>
              <text:p text:style-name="al">- Deeltijdbaan, niet max.    belast </text:p>
              <text:p text:style-name="al">- Proefplaatsing </text:p>
              <text:p text:style-name="al">- IJmond Werkt! stage </text:p>
              <text:p text:style-name="al">Trede 5: Betaald werk met ondersteuning  Trede 5: Re-</text:p>
              <text:p text:style-name="al">integratietrajecten gericht op uitstroom naar werk  - Computertraining </text:p>
              <text:p text:style-name="al">- Sterk naar Werk trainingen </text:p>
              <text:p text:style-name="al">- Matching </text:p>
              <text:p text:style-name="al">doelgroepenregister - Plaatsing garantiebaan </text:p>
              <text:p text:style-name="al">Trede 4: Onbetaald werk  Trede 4: Reintegratietrajecten, ondersteuning werknemersvaardigheden  -Leerwerktraject / training GTL </text:p>
              <text:p text:style-name="al">-Empowermenttraining </text:p>
              <text:p text:style-name="al">-WEB Nova taalscholing -Externe trajecten, zoals perspectief en REA </text:p>
              <text:p text:style-name="al">Trede 3: Deelname aan georganiseerde activiteiten  Trede 3: Sociale activering als opstap naar werk  -ADTC </text:p>
              <text:p text:style-name="al">-Sociale activering als opstap naar werk </text:p>
              <text:p text:style-name="al">Trede 2: Sociale contacten buitenshuis  Trede 2: Sociale activering zonder directe groei naar werk  -Sociale activering gericht op </text:p>
              <text:p text:style-name="al">participatie </text:p>
              <text:p text:style-name="al">-Zorgtraject (via Brijder, GGZ etc) </text:p>
              <text:p text:style-name="al">-Vrijwilligerswerk </text:p>
              <text:p text:style-name="al">-Dagbesteding (Wmo) </text:p>
              <text:p text:style-name="al">- Participatieplaats </text:p>
              <text:p text:style-name="al">Trede 1: Geïsoleerd  Trede 1: Tijdelijk niet sociaal en economisch actief  Rusttraject </text:p>
              <text:p text:style-name="al"/>
              <text:p text:style-name="al"/>
              <text:p text:style-name="al">Grote afstand tot de arbeidsmarkt</text:p>
              <text:p text:style-name="al">Onder een grote afstand tot de arbeidsmarkt wordt verstaan dat een persoon redelijkerwijs niet binnen één jaar geschikt is voor deelname aan de arbeidsmarkt. Zie verder de toelichting bij artikel 2.</text:p>
              <text:p text:style-name="al"/>
              <text:p text:style-name="al">Interne werkbegeleiding</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5j.</text:p>
              <text:p text:style-name="al"/>
              <text:p text:style-name="al">Jobcoaching</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5g.</text:p>
              <text:p text:style-name="al"/>
              <text:p text:style-name="al">Korte afstand tot de arbeidsmarkt</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Overige voorzieningen</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Persoonlijke ondersteuning bij werk</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Praktijkroute</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gevalideerde loonwaarde methodiek op de werkplek vaststelt dat de loonwaarde van een werknemer bij voltijdse arbeid minder bedraagt dan het wettelijk minimumloon, welke vaststelling leidt tot opname in het doelgroepenregister. Deze route kan alleen worden gevolgd op het moment dat iemand al een werkplek heeft binnen de eerste zes maanden na de start op deze werkplek, of bij proefplaatsing zoals bedoeld in artikel 14.</text:p>
              <text:p text:style-name="al"/>
              <text:p text:style-name="al">Artikel 2. Evenwichtige verdeling en financiering</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Evenwichtige aanpak </text:p>
              <text:p text:style-name="al">Het is een volledige verantwoordelijkheid van de gemeenteraad invulling te geven aan het begrip ‘evenwichtige aanpak’. Hierbij wordt rekening gehouden met de samenstelling van de gemeentelijke klantengroep en de beschikbare middelen voor re-integratiebeleid. Per trede van de participatieladder kan het college een zogenaamd budgetplafond instellen. Het gaat hier met klem niet om een algemeen plafond. Het ontbreken van financiële middelen/het bereiken van een bepaald aantal personen op zichzelf geen reden kan zijn voor de afwijzing van een re-integratievoorziening. Op het moment dat het budgetplafond bereikt is zal nagegaan worden welke andere alternatieven beschikbaar zijn. Door uit te gaan van plafonds per trede wordt gewaarborgd dat er naar een andere (gelijkwaardige) voorziening kan worden uitgeweken. Op grond van artikel 10d Participatiewet is het overigens niet toegestaan om een plafond te hanteren ten aanzien van de voorziening loonkostensubsidie. Het verstrekken van loonkostensubsidie is een verplichting als aan de voorwaarden wordt voldaan (loonkostensubsidie is geen discretionaire bevoegdheid). </text:p>
              <text:p text:style-name="al"/>
              <text:p text:style-name="al">Korte afstand tot arbeidsmarkt</text:p>
              <text:p text:style-name="al">Het college biedt de voorziening zoals bedoeld in artikel 6 (detacheringsbaan) aan personen aan die behoren tot de doelgroep met een korte afstand tot de arbeidsmarkt. De doelgroep is gedefinieerd in artikel 1.</text:p>
              <text:p text:style-name="al"/>
              <text:p text:style-name="al">Grote afstand tot arbeidsmarkt</text:p>
              <text:p text:style-name="al">Het college biedt voorzieningen als bedoeld in de artikelen 4 (werkstage), 5 (sociale activering) en 8 (participatieplaats) aan personen aan die behoren tot de doelgroep met een grote afstand tot de arbeidsmarkt. De doelgroep is gedefinieerd in artikel 1.</text:p>
              <text:p text:style-name="al"/>
              <text:p text:style-name="al">Overige voorzieningen</text:p>
              <text:p text:style-name="al">Voor de overige voorzieningen, volgt al uit de doelgroepomschrijving aan wie het college deze voorzieningen kan aanbieden. Het gaat om: scholing (artikel 7), participatievoorziening beschut werk (artikel 9), ondersteuning bij leer-werktrajecten (artikel 10), persoonlijke ondersteuning bij werk (artikel 11), loonkostensubsidie voor kwetsbare werknemers (artikel 13), uitstroompremie (artikel 14) en proefplaats (artikel 14a).</text:p>
              <text:p text:style-name="al"/>
              <text:p text:style-name="al">Rekening houden met omstandigheden en beperkingen  </text:p>
              <text:p text:style-name="al">Het college moet bij de inzet van de voorzieningen rekening houden met de omstandigheden en functionele beperkingen van een persoon. In artikel 2, eerste lid, is opgenomen waarmee het college in ieder geval rekening moet houden.</text:p>
              <text:p text:style-name="al"/>
              <text:p text:style-name="al">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p text:style-name="al"/>
              <text:p text:style-name="al">Weigeringsgronden</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Beëindigingsgronden</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Afstemming</text:p>
              <text:p text:style-name="al">Het vi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vi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Artikel 4. Voorzieningen</text:p>
              <text:p text:style-name="al">In dit artikel wordt aangegeven welke instrumenten het college onder andere in kan zetten ter bevordering van re-integratie en participatie. In lid 1 staan de wettelijke voorzieningen zoals opgenomen in de Participatiewet.</text:p>
              <text:p text:style-name="al">Regels over beschut werk, scholing en persoonlijke ondersteuning zijn opgenomen in de verordening omdat de wet dit voorschrijft. Daar waar de wet niet voorschrijft dat regels in de verordening opgenomen moeten worden kan het college, op grond van artikel 3 van deze verordening, nadere regels vaststellen over de inzet en kaders van de in dit artikel genoemde voorzieningen.</text:p>
              <text:p text:style-name="al"/>
              <text:p text:style-name="al">Artikel 5 Participatieplaats </text:p>
              <text:p text:style-name="al">Een participatieplaats is bedoeld voor personen op de onderste twee treden van de participatieladder. Voor personen jonger dan 27 jaar is ondersteuning in de vorm van een participatieplaats niet mogelijk (artikel 7, achtste lid, van de Participatiewet en artikel 8, eerste lid, van deze verordening). Het college kan dan ook enkel aan personen van 27 jaar of ouder met recht op algemene bijstand een participatieplaats aanbieden.</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twee jaar (artikel 10a, van de Participatiewet).</text:p>
              <text:p text:style-name="al"/>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Het geven van een premie is redelijk en billijk omdat immers van de uitkeringsgerechtigde een potentieel lange investering wordt gevraagd. De wetgever gebruikt voor allerlei relevante begrippen dezelfde definities als in de Wet werk en bijstand (WWB). Dat voorkomt misverstanden en interpretatieverschillen. Daarom verwijst artikel 5 van deze verordening naar artikel 10a van de Participatiewet</text:p>
              <text:p text:style-name="al">Voorwaarde is dat de persoon naar het oordeel van het college voldoende heeft meegewerkt aan het vergroten van zijn kansen op de arbeidsmarkt. De hoogte van de premie moet in de verordening vastgelegd worden (artikel 8a, eerste lid, aanhef en onder d, van de Participatiewet). De premie wordt vrijgelaten op grond van artikel 31, tweede lid, aanhef en onder j, van de Participatiewet. In verband hiermee is de hoogte van de premie begrensd door het bedrag in de ministeriele regeling genoemde vrijlatingsbepaling. Daarnaast moet bij het bepalen van de hoogte van de premie ook de risico's van de armoedeval worden betrokken.</text:p>
              <text:p text:style-name="al"/>
              <text:p text:style-name="al">Artikel 6 Participatievoorziening beschut werk </text:p>
              <text:p text:style-name="al">Algemeen</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p text:style-name="al">a. welke voorzieningen gericht op arbeidsinschakeling worden aangeboden om adequaat functioneren op een beschutte werkplek mogelijk te maken; en</text:p>
              <text:p text:style-name="al">b. welke voorzieningen worden aangeboden tot het moment dat de dienstbetrekking aanvangt. </text:p>
              <text:p text:style-name="al"/>
              <text:p text:style-name="al">Artikel 6, eerste lid</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Artikel 6, tweede lid</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Stap 1: advies Uitvoeringsinstituut werknemersverzekeringen</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UWV) voert op basis van landelijke criteria een beoordeling uit of een persoon behoort tot de doelgroep beschut werk (artikel 10b, tweede lid, van de Participatiewet).</text:p>
              <text:p text:style-name="al">Het UWV verricht de werkzaamheden ten behoeve van de vaststelling of een persoon tot de doelgroep beschut werk behoort ook op verzoek van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Stap 2: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De beschikking wordt afgegeven door de gemeente.</text:p>
              <text:p text:style-name="al"/>
              <text:p text:style-name="al">Stap 3: dienstbetrekking beschut werk</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Volgorde toekenning</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Artikel 7. Vaststelling loonwaarde in het kader van een loonkostensubsidi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Voor het bepalen van de loonwaarde wordt binnen de arbeidsmarktregio Zuid-Kennemerland en IJmond, verenigd in het Werkbedrijf, gebruik gemaakt van één methode, namelijk de loonwaardebepaling van het UWV. Met de loonwaardebepaling wordt bepaald hoeveel iemand met een arbeidsbeperking zelf aan minimumloon kan verdienen. Op basis van dit percentage wordt vervolgens de compensatie voor de werkgever berekend.</text:p>
              <text:p text:style-name="al">Als een dienstbetrekking tot stand komt, verleent het college loonkostensubsidie aan de werkgever met inachtneming van artikel 10d van de Participatiewet.</text:p>
              <text:p text:style-name="al"/>
              <text:p text:style-name="al">Artikel 8.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aangewezen was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p text:style-name="al"/>
              <text:p text:style-name="al">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Opstellen schriftelijke overeenkomst</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Geen verdringing</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p text:style-name="al">Artikel 9.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Artikel 10. Scholing</text:p>
              <text:p text:style-name="al">Startkwalificatie</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p text:style-name="al"/>
              <text:p text:style-name="al">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Zie artikel 5 over de voorziening participatieplaatsen.</text:p>
              <text:p text:style-name="al"/>
              <text:p text:style-name="al">Artikel 11. Persoonlijke ondersteuning bij werk</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Artikel 12.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Doelgroep sociale activering</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Geen verdringing</text:p>
              <text:p text:style-name="al">Zie wat hierover is opgemerkt bij artikel 8.</text:p>
              <text:p text:style-name="al"/>
              <text:p text:style-name="al">Artikel 13. Indienstnemingssubsidie werkgever</text:p>
              <text:p text:style-name="al">De indienstnemingssubsidie werkgever kan als één van de voorzieningen worden ingezet om de arbeidsinschakeling te bevorderen. In de Participatiewet is geregeld dat alle voorzieningen moeten dienen om een persoon uiteindelijk aan regulier werk te helpen.</text:p>
              <text:p text:style-name="al"/>
              <text:p text:style-name="al">Compensatie</text:p>
              <text:p text:style-name="al">Het doel van de indienstnemingssubsidie voor de werkgever is het bieden van compensatie voor het feit dat voor een persoon ten minste het wettelijk minimumloon moet worden betaald, terwijl de werkgever een persoon (nog) niet ten volle kan inzetten. Zo kan het college een tijdelijke indienstnemingssubsidie aan de werkgever verstrekken om het verschil in arbeidsproductiviteit te compenseren en zo de re-integratie van de bijstandsgerechtigde te bewerkstelligen. In het eerste lid is de doelgroep opgenomen.</text:p>
              <text:p text:style-name="al"/>
              <text:p text:style-name="al">Geen verdringing</text:p>
              <text:p text:style-name="al">In het tweede lid is bepaald dat de ‘indienstnemingssubsidie werkgever’ uitsluitend wordt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ouderdomspensioen;</text:p>
              <text:p text:style-name="al">- vermindering van werktijd op initiatief van de werknemer, of</text:p>
              <text:p text:style-name="al">- gewettigd ontslag om dringende redenen.</text:p>
              <text:p text:style-name="al"/>
              <text:p text:style-name="al">Artikel 14. Proefplaats</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Verlenging kan alleen in uitzonderlijke gevallen en de werkgever moet uitgebreid toelichten waarom dit nodig is. Het doel van deze verplichting is om meer harmonisatie tot stand te brengen. Voor de termijn is aangesloten bij de wetgeving die wordt uitgevoerd door het UWV en het door het UWV gevoerde beleid (Kamerstukken II 2019/20, 35 394, nr. 3, p. 55). Artikel 14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Wel houdt het college de optie om bij bijzondere individuele omstandigheden hier een uitzondering op te maken. Als het noodzakelijk is om de werkzaamheden uit te voeren, kan het college persoonlijke ondersteuning toekennen aan de persoon op de proefplaats (zesde lid).</text:p>
              <text:p text:style-name="al"/>
              <text:p text:style-name="al">Artikel 15. Experimenteren nieuwe voorzieningen </text:p>
              <text:p text:style-name="al">Om te kunnen experimenteren binnen de kaders van de Participatiewet kan het college besluiten, met behulp van artikel 15, een pilot te starten en de gemeenteraad hierover actief te informeren. Er kan met behulp van dit artikel bijvoorbeeld een pilot gestart worden met eventueel andere instrumenten gericht op arbeidsinschakeling dan genoemd in deze verordening. Dit artikel is opgenomen om te komen tot innovatieve en effectieve vormen van re-integratie.</text:p>
              <text:p text:style-name="al"/>
              <text:p text:style-name="al">Artikel 15a. Specifiek aanvraagproces loonkostensubsidie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text:p>
              <text:p text:style-name="al"/>
              <text:p text:style-name="al">Artikel 15b. Voorwaarden toekenning persoonlijke ondersteuning bij werk en overige voorzieninge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Artikel 15c. Aanvraagprocedure persoonlijke ondersteuning bij werk en overige voorzieninge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Artikel 15d. Inhoud beschikking persoonlijke ondersteuning bij werk en overige voorzieningen</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Artikel 15e. Persoonlijke ondersteuning bij werk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Artikel 15f. Specifieke voorwaarden toekenning persoonlijke ondersteuning bij werk</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4h wordt dit verder uitgewerkt. </text:p>
              <text:p text:style-name="al"/>
              <text:p text:style-name="al">Artikel 15g. Jobcoaching</text:p>
              <text:p text:style-name="al"/>
              <text:p text:style-name="al">Het eerste lid geeft het doel van jobcoaching weer. </text:p>
              <text:p text:style-name="al"/>
              <text:p text:style-name="al">Het tweed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derde en vierde lid zijn een uitwerking van de uit artikel 8a, tweede lid, onder e, sub 1, van de Participatiewet voortvloeiende verordeningsplicht. Het bepalen van de duur en de intensiteit van de jobcoaching is maatwerk. Hieronder de duur en intensiteit van de begeleiding in één tabel:</text:p>
              <text:p text:style-name="al"/>
              <text:p text:style-name="al"> Jaar 1 Jaar 2 Jaar 3 (optioneel)</text:p>
              <text:p text:style-name="al">Begeleiding licht 6% 3% 3%</text:p>
              <text:p text:style-name="al">Begeleiding midden 10% 5% 3%</text:p>
              <text:p text:style-name="al">De percentages staan in relatie tot het aantal contracturen van de werknemer.</text:p>
              <text:p text:style-name="al"/>
              <text:p text:style-name="al">Het vijfde lid bevat een mogelijkheid om in bijzondere situaties af te wijken van het in het derde en vierde lid gegeven beoordelingskader. Hiermee wordt het recht op passende ondersteuning te allen tijde gewaarborgd. De afwijking kan zowel bestaan uit het bieden van meer of intensievere jobcoaching, alsook uit het verlengen daarvan.</text:p>
              <text:p text:style-name="al"/>
              <text:p text:style-name="al">Artikel 15h. Jobcoaching in natura</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Artikel 15i. Subsidie voor het organiseren van jobcoaching</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Artikel 15j. Interne werkbegeleiding</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Artikel 15k. Specifieke voorwaarden toekenning vervoersvoorziening</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Artikel 15l. Specifieke voorwaarden noodzakelijke intermediaire activiteit bij visuele of motorische handicap</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van de lichaamsfunctie of ondersteuning van de persoon. De specifieke aard van de voorziening is niet opgenomen, omdat dit sterk afhankelijk is van de behoefte van de persoon. Wel gelden de voorwaarden zoals opgenomen in de artikelen 3 en 14c. </text:p>
              <text:p text:style-name="al"/>
              <text:p text:style-name="al">Artikel 15m. Specifieke voorwaarden meeneembare voorzieningen</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c. Het uitgangspunt is dat de voorzieningen in bruikleen beschikbaar worden gesteld en dus weer bij het college worden ingeleverd op het moment dat deze niet langer nodig zijn. </text:p>
              <text:p text:style-name="al"/>
              <text:p text:style-name="al">Artikel 15n. Specifieke voorwaarden werkplekaanpassinge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 Deze voorzieningen gelden niet in het geval van een proefplaatsing. </text:p>
              <text:p text:style-name="al"/>
              <text:p text:style-name="al">Artikel 16. Intrekken oude verordeningen en overgangsrecht</text:p>
              <text:p text:style-name="al">In artikel 16 is het intrekken van de oude re-integratieverordening geregeld.</text:p>
              <text:p text:style-name="al"/>
              <text:p text:style-name="al">Ook is in artikel 16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16, tweede lid, geregeld dat dergelijke voorzieningen worden behouden voor ten hoogste de duur van negen maanden of - als dit eerder is - voor de duur dat deze is verstrekt. Dit uiteraard voor zover wordt voldaan aan de voorwaarden uit de Re-integratieverordening Participatiewet, IOAW en IOAZ </text:p>
              <text:p text:style-name="al">2018 gemeente Velsen. Wordt niet meer aan die voorwaarden voldaan, dan moet de voorziening worden beëindigd, bijvoorbeeld als een belanghebbende geen aanspraak meer heeft op ondersteuning bij de arbeidsinschakeling. De periode van negen maanden begint te lopen vanaf het moment van inwerkingtreding van deze verordening.</text:p>
              <text:p text:style-name="al"/>
              <text:p text:style-name="al">Voortzetten toegekende voorzieningen</text:p>
              <text:p text:style-name="al">Toegekende voorzieningen op grond van de Re-integratieverordening Participatiewet, IOAW en IOAZ 2015 gemeente Velsen worden dus in beginsel behouden tot negen maanden na inwerkingtreding van deze verordening. Na afloop van die periode kan het college besluiten of een voorziening wordt voortgezet (artikel 16,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Voortzetting is niet mogelijk</text:p>
              <text:p text:style-name="al">Voortzetting van een toegekende voorziening na negen maanden is niet mogelijk als de voorziening binnen die periode is beëindigd wegens het niet meer voldoen aan de voorwaarden voor die voorziening op grond van de Re-integratieverordening Participatiewet, IOAW en IOAZ 2015 gemeente Velsen of als de voorziening is toegekend voor een kortere duur dan negen maanden na inwerkingtreding van de verordening. Een voorziening dient immers niet langer te worden voortgezet dan de duur van de oorspronkelijke toekenning.</text:p>
              <text:p text:style-name="al">Ten aanzien van die voorziening blijft de Re-integratieverordening Participatiewet, IOAW en IOAZ 2018 gemeente Velsen van toepassing (artikel 16, vijfde lid).</text:p>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september 2023.</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266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6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6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Sociale zekerheid | Organisatie en beleid</meta:user-defined>
    <meta:user-defined meta:name="DC.source">Onbekend</meta:user-defined>
    <meta:user-defined meta:name="OVERHEIDop.referentienummer">10270</meta:user-defined>
    <meta:user-defined meta:name="DCTERMS.alternative">Re-integratieverordening Participatiewet IOAW en IOAZ 2023 gemeente Velsen</meta:user-defined>
    <dc:language>nl</dc:language>
    <meta:user-defined meta:name="OVERHEIDop.locatietype/OVERHEIDop.gebiedsmarkering">Gemeente</meta:user-defined>
    <meta:user-defined meta:name="DC.title">Re-integratieverordening Participatiewet, IOAW en IOAZ 2023 Gemeente Velsen</meta:user-defined>
    <meta:user-defined meta:name="DCTERMS.W3CDTF/DCTERMS.available">2023-10-11</meta:user-defined>
    <meta:user-defined meta:name="DCTERMS.W3CDTF/OVERHEIDop.jaargang">2023</meta:user-defined>
    <meta:user-defined meta:name="OVERHEIDop.publicationIssue">432664</meta:user-defined>
    <meta:user-defined meta:name="OVERHEIDop.betreftRegeling">CVDR701675_1</meta:user-defined>
    <meta:user-defined meta:name="xs:date/OVERHEIDop.startdatum">2023-10-12</meta:user-defined>
    <meta:user-defined meta:name="OVERHEIDop.GmbID/DC.identifier">gmb-2023-432664</meta:user-defined>
    <meta:user-defined meta:name="OVERHEIDop.versieInformatie"/>
  </office:meta>
</office:document-meta>
</file>