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994, 1566 JJ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41 - het herstellen van de fundering van de woningop de locatie Dorpsstraat 994, 1566 JJ Assendelft</text:p>
            <text:p text:style-name="common-al">Besluit verzonden: 09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65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41</meta:user-defined>
    <dc:language>nl</dc:language>
    <meta:user-defined meta:name="OVERHEIDop.locatietype/OVERHEIDop.gebiedsmarkering">Punt</meta:user-defined>
    <meta:user-defined meta:name="DC.title">Verleende omgevingsvergunning - Dorpsstraat 994, 1566 JJ Assendelft - het herstellen van de fundering van 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55</meta:user-defined>
    <meta:user-defined meta:name="OVERHEIDop.GmbID/DC.identifier">gmb-2023-432655</meta:user-defined>
    <meta:user-defined meta:name="OVERHEIDop.versieInformatie"/>
  </office:meta>
</office:document-meta>
</file>