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3416) Houtwerf 39 Leidschendam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6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3416) Houtwerf 39 Leidschendam wijzigen van een gevelkozij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50</meta:user-defined>
    <meta:user-defined meta:name="OVERHEIDop.GmbID/DC.identifier">gmb-2023-432650</meta:user-defined>
    <meta:user-defined meta:name="OVERHEIDop.versieInformatie"/>
  </office:meta>
</office:document-meta>
</file>