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en besluit hogere grenswaarde Wet geluidhinder ‘Kesteren, Betuwestraat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8 september 2023 vastgestelde bestemmingsplan ‘Kesteren, Betuwestraat Noord’.</text:p>
            <text:p text:style-name="common-al">Met dit bestemmingsplan wordt de bouw van maximaal 355 (gestapelde) woningen, een kerk, een basisschool en een gymzaal mogelijk te maken in het gebied ten noorden van de Betuwestraatweg, ten oosten van de Cuneraweg en ten westen van de Rhenenseweg in Kesteren. </text:p>
            <text:p text:style-name="common-al">Bij de vaststelling van het bestemmingsplan is tevens een amendement aangenomen waardoor de voorwaardelijke verplichting uit artikel 5.5.3 is gewijzigd. Hierdoor kan voor een deel binnen het plangebied slechts een omgevingsvergunning worden verleend indien is aangetoond dat de extra verkeersgeneratie die door het verlenen van de omgevingsvergunning wordt mogelijk gemaakt, niet leidt tot een onaanvaardbare toename van het verkeer op en nabij de rotonde Betuwestraatweg-Cuneraweg.</text:p>
            <text:p text:style-name="common-al">Voor een aantal nieuwe appartementen en woningen zal de geluidsbelasting boven de voorkeurswaarde van 48 dB liggen als gevolg van het wegverkeer van de N233 (Cuneraweg) en de Betuwestraatweg. Burgemeester en wethouders hebben daarom op 22 augustus 2023 besloten om met toepassing van artikel 83 en artikel 110a van de Wet geluidhinder, hogere grenswaarden vast te stellen. </text:p>
            <text:p text:style-name="common-al">
            <text:span text:style-name="nadrukcur">Inzageperiode</text:span>: 12 oktober 2023 t/m 23 november 2023</text:p>
            <text:p text:style-name="common-al">
            <text:span text:style-name="nadrukcur">Inzageplaatsen</text:span>:</text:p>
            <text:list text:style-name="id1-3-2-1-1-7">
              <text:list-item text:style-override="id1-3-2-1-1-7-1">
                <text:number>1.</text:number>
                <text:p text:style-name="al">analoog: tijdens de openingstijden van het Omgevingsloket van het gemeentehuis Neder-Betuwe, Burgemeester Lodderstraat 20, 4043 KM, Opheusden. </text:p>
              </text:list-item>
              <text:list-item text:style-override="id1-3-2-1-1-7-2">
                <text:number>2.</text:number>
                <text:p text:style-name="al">digitaal: <text:a xlink:href="https://www.ruimtelijkeplannen.nl/view?planidn=NL.IMRO.1740.bpKEbetuwestrnrd-vst1" xlink:type="simple">https://www.ruimtelijkeplannen.nl/view?planidn=NL.IMRO.1740.bpKEbetuwestrnrd-vst1</text:a>.</text:p>
              </text:list-item>
            </text:list>
            <text:p text:style-name="common-al">
            <text:span text:style-name="nadrukcur">Beroep</text:span>
          </text:p>
            <text:p text:style-name="common-al">Belanghebbenden, kunnen gedurende de beroepstermijn van zes weken (van 13 oktober t/m 23 november 2023) schriftelijk beroep instellen tegen het vastgestelde bestemmingsplan en/of het Besluit hogere grenswaarde Wet geluidhinder bij de Afdeling bestuursrechtspraak van de Raad van State, Postbus 20019, 2500 EA ’s-Gravenhage. Voor het indienen van beroep is griffierecht verschuldigd. Het besluit tot vaststelling van het bestemmingsplan en het Besluit hogere grenswaarde Wet geluidhinder treden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11 oktober 2023</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26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KEbetuwestrnrd-vst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en besluit hogere grenswaarde Wet geluidhinder ‘Kesteren, Betuwestraat Noord’</meta:user-defined>
    <meta:user-defined meta:name="DCTERMS.W3CDTF/DCTERMS.available">2023-10-11</meta:user-defined>
    <meta:user-defined meta:name="DCTERMS.W3CDTF/OVERHEIDop.jaargang">2023</meta:user-defined>
    <meta:user-defined meta:name="OVERHEIDop.publicationIssue">432646</meta:user-defined>
    <meta:user-defined meta:name="OVERHEIDop.GmbID/DC.identifier">gmb-2023-432646</meta:user-defined>
    <meta:user-defined meta:name="OVERHEIDop.versieInformatie"/>
  </office:meta>
</office:document-meta>
</file>