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alcoholvergunning voor Chinees Indisch Restaurant "Po on" aan Herenweg 81 A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9AC81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Herenweg 81 A Oudorp</text:span>: Alcoholvergunning Chinees Indisch Restaurant "Po on"</text:p>
            <text:p text:style-name="common-al"> Datum ontvangst: 3 oktober 2023.</text:p>
            <text:p text:style-name="common-al">Zaaknummer: 000057286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64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2869</meta:user-defined>
    <dc:language>nl</dc:language>
    <meta:user-defined meta:name="OVERHEIDop.locatietype/OVERHEIDop.gebiedsmarkering">Adres</meta:user-defined>
    <meta:user-defined meta:name="DC.title">Aanvraag voor een alcoholvergunning voor Chinees Indisch Restaurant "Po on" aan Herenweg 81 A Oudorp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643</meta:user-defined>
    <meta:user-defined meta:name="OVERHEIDop.GmbID/DC.identifier">gmb-2023-432643</meta:user-defined>
    <meta:user-defined meta:name="OVERHEIDop.versieInformatie"/>
  </office:meta>
</office:document-meta>
</file>