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geluidshinder voor nachtelijke werkzaamheden op woensdag 25 oktober 2023 tot donderdag 26 oktober ter hoogte van Koningsweg 17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5 oktober 2023 (verzonden op 6 oktober 2023) op grond van artikel 4:6 van de Algemene Plaatselijke Verordening Soest ontheffing hebben verleend in verband met de te verwachte geluid- en lichthinder als gevolg van het uitvoeren van werkzaamheden asfaltonderhoud aan de Koningsweg thv nr. 17 in de periode van:</text:p>
            <text:list text:style-name="id1-3-2-1-1-2">
              <text:list-item text:style-override="id1-3-2-1-1-2-1">
                <text:number>•</text:number>
                <text:p text:style-name="al"> Woensdag 25 oktober 2023 20.00 uur tot donderdag 26 oktober 2023 05.00 uur.</text:p>
              </text:list-item>
            </text:list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nnemiek Van den Berg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<text:a xlink:href="https://www.soest.nl/contact" xlink:type="simple"><text:span text:style-name="nadrukondlijn">soest.nl/contact</text:span></text:a>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3264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4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4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79936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Ontheffing voor geluidshinder voor nachtelijke werkzaamheden op woensdag 25 oktober 2023 tot donderdag 26 oktober ter hoogte van Koningsweg 17 te Soes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640</meta:user-defined>
    <meta:user-defined meta:name="OVERHEIDop.GmbID/DC.identifier">gmb-2023-432640</meta:user-defined>
    <meta:user-defined meta:name="OVERHEIDop.versieInformatie"/>
  </office:meta>
</office:document-meta>
</file>