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embrandtstraat 10 2311VW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3597</text:p>
            <text:p text:style-name="common-al">
            <text:span text:style-name="nadrukvet">Datum besluit:</text:span> 09-10-2023 09:43</text:p>
            <text:p text:style-name="common-al">
            <text:span text:style-name="nadrukvet">Locatie:</text:span> Rembrandtstraat 10 2311VW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6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63597</meta:user-defined>
    <meta:user-defined meta:name="DCTERMS.abstract">aanleg telecommunicatie - Project: 2202143 - Rembrandtstraat 10 Leiden - (wow 481182) 710004025-202200216 (2202143)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embrandtstraat 10 2311VW Leiden e.o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30</meta:user-defined>
    <meta:user-defined meta:name="OVERHEIDop.GmbID/DC.identifier">gmb-2023-432630</meta:user-defined>
    <meta:user-defined meta:name="OVERHEIDop.versieInformatie"/>
  </office:meta>
</office:document-meta>
</file>