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2-Switch, kledinginzameling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75560 2-Switch.</text:p>
            <text:p text:style-name="common-al">Activiteit: kledinginzameling.</text:p>
            <text:p text:style-name="common-al">Datum: 27 oktober 2023.</text:p>
            <text:p text:style-name="common-al">Plaats: gemeente Rheden.</text:p>
            <text:p text:style-name="common-al">Website:  <text:a xlink:href="http://www.2switch.nl/" xlink:type="simple">www.2switch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262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2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2-Switch, kledinginzameling, gemeente Rhed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28</meta:user-defined>
    <meta:user-defined meta:name="OVERHEIDop.GmbID/DC.identifier">gmb-2023-432628</meta:user-defined>
    <meta:user-defined meta:name="OVERHEIDop.versieInformatie"/>
  </office:meta>
</office:document-meta>
</file>