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tation Mantgum, (11059810) werkzaamheden aan het spoor, verzenddatum 28-09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6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Verleende geluidsontheffing station Mantgum, (11059810) werkzaamheden aan het spoor, verzenddatum 28-09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26</meta:user-defined>
    <meta:user-defined meta:name="OVERHEIDop.GmbID/DC.identifier">gmb-2023-432626</meta:user-defined>
    <meta:user-defined meta:name="OVERHEIDop.versieInformatie"/>
  </office:meta>
</office:document-meta>
</file>