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Cornwerd, Dorpsweg 8 het oprichten van een mono-mestvergiste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Cornwerd, Dorpsweg 8 OV20230311 het oprichten van een mono-mestvergister in strijd met het bestemmingsplan (datum verzending brief / besluit: 04 okto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62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2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2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Cornwerd, Dorpsweg 8 het oprichten van een mono-mestvergister in strijd met het bestemmingsplan</meta:user-defined>
    <meta:user-defined meta:name="DCTERMS.W3CDTF/DCTERMS.available">2023-10-12</meta:user-defined>
    <meta:user-defined meta:name="DCTERMS.W3CDTF/OVERHEIDop.jaargang">2023</meta:user-defined>
    <meta:user-defined meta:name="OVERHEIDop.publicationIssue">432620</meta:user-defined>
    <meta:user-defined meta:name="OVERHEIDop.GmbID/DC.identifier">gmb-2023-432620</meta:user-defined>
    <meta:user-defined meta:name="OVERHEIDop.versieInformatie"/>
  </office:meta>
</office:document-meta>
</file>