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choolstraat – Hoofdstraat Oost Uithuizen</text:p>
      <text:section text:name="zakelijke-mededeling_id1-3-2" text:style-name="zakelijke-mededeling">
        <text:section text:name="zakelijke-mededeling-tekst_id1-3-2-1" text:style-name="zakelijke-mededeling-tekst">
          <text:section text:name="tekst_id1-3-2-1-1" text:style-name="tekst">
            <text:p text:style-name="common-al">Op woensdag 4 oktober 2023 heeft de raad van de gemeente Het Hogeland het bestemmingsplan Schoolstraat – Hoofdstraat Oost Uithuizen vastgesteld.</text:p>
            <text:p text:style-name="common-al">
            <text:span text:style-name="nadrukvet">Bestemmingsplan</text:span>
          </text:p>
            <text:p text:style-name="common-al">De Albert Heijn-supermarkt aan de Hoofdstraat Oost 9 is verouderd. Daarom zijn de eigenaren van plan om een nieuwe supermarkt te bouwen. Deze komt op de huidige plek en op de plek van de Kerkstraat. Ook komt er een nieuwe weg van de parkeerplaats naar de Hoofdstraat Oost. De nieuwe verbindingsweg tussen Hoofdstraat Oost en Schoolstraat komt langs het pand De Rank te liggen. Om de plannen mogelijk te maken is er een nieuw bestemmingsplan opgesteld.</text:p>
            <text:p text:style-name="common-al">
            <text:span text:style-name="nadrukvet">Ter inzage</text:span>
          </text:p>
            <text:p text:style-name="common-al">Van vrijdag 13 oktober 2023 tot en met 23 november 2023 ligt het bestemmingsplan met bijbehorende stukken ter inzage bij de publieksbalie in het gemeentehuis Uithuizen van de Het Hogeland, locatie Uithuizen, Hoofdstraat-West 1. U kunt het bestemmingsplan ook raadplegen op <text:a xlink:href="http://www.ruimtelijkeplannen.nl" xlink:type="simple">www.ruimtelijkeplannen.nl</text:a> met planid NL.IMRO.1966.BP12395BP01-VS01.</text:p>
            <text:p text:style-name="common-al">
            <text:span text:style-name="nadrukvet">Beroep</text:span>
          </text:p>
            <text:p text:style-name="common-al">Bent u het niet eens met dit besluit? Dan kunt u binnen zes weken na bekendmaking van dit besluit beroep instellen bij de Raad van State. Dit kan wanneer u een zienswijze heeft ingediend tegen het ontwerpbestemmingsplan. Heeft u geen zienswijze ingediend maar bent u wel belanghebbende? Ook dan kunt u beroep instellen. U kunt uw beroepschrift indienen bij de Raad van State, afdeling bestuursrechtspraak, Postbus 20019, 2500 EA Den Haag. U kunt bij de Raad van State ook digitaal beroep instellen via https://digitaalloket.raadvanstate.nl. Daarvoor dient u wel te beschikken over een elektronische handtekening (DiGiD). Op genoemde site staan de precieze voorwaarden voor digitaal beroep.</text:p>
            <text:p text:style-name="common-al">
            <text:span text:style-name="nadrukvet">Voorlopige voorziening</text:span>
          </text:p>
            <text:p text:style-name="common-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 Tevens moet u het spoedeisend belang aang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261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1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1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12395BP01-VS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Schoolstraat – Hoofdstraat Oost Uithuizen</meta:user-defined>
    <meta:user-defined meta:name="DCTERMS.W3CDTF/DCTERMS.available">2023-10-13</meta:user-defined>
    <meta:user-defined meta:name="DCTERMS.W3CDTF/OVERHEIDop.jaargang">2023</meta:user-defined>
    <meta:user-defined meta:name="OVERHEIDop.publicationIssue">432618</meta:user-defined>
    <meta:user-defined meta:name="OVERHEIDop.GmbID/DC.identifier">gmb-2023-432618</meta:user-defined>
    <meta:user-defined meta:name="OVERHEIDop.versieInformatie"/>
  </office:meta>
</office:document-meta>
</file>