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2918) Laan van Nieuw Oosteinde 155 Voorburg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okto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261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1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1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42918) Laan van Nieuw Oosteinde 155 Voorburg plaatsen van een dakkapel in het achterdakvlak van de wo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612</meta:user-defined>
    <meta:user-defined meta:name="OVERHEIDop.GmbID/DC.identifier">gmb-2023-432612</meta:user-defined>
    <meta:user-defined meta:name="OVERHEIDop.versieInformatie"/>
  </office:meta>
</office:document-meta>
</file>