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Weerd 2-4 Leeuwarden, (11059490) Restaurant Habibi, verzenddatum 02-10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Weerd 2-4 Leeuwarden, (11059490) Restaurant Habibi, verzenddatum 02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07</meta:user-defined>
    <meta:user-defined meta:name="OVERHEIDop.GmbID/DC.identifier">gmb-2023-432607</meta:user-defined>
    <meta:user-defined meta:name="OVERHEIDop.versieInformatie"/>
  </office:meta>
</office:document-meta>
</file>