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terrasvergunning voor De Eetpuzzel aan Scharlo 24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5CP24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Scharlo 24 Alkmaar</text:span>: Terrasvergunning De Eetpuzzel  </text:p>
            <text:p text:style-name="common-al">Datum ontvangst: 3 oktober 2023.</text:p>
            <text:p text:style-name="common-al">Zaaknummer: 0000572853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260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60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60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72853</meta:user-defined>
    <dc:language>nl</dc:language>
    <meta:user-defined meta:name="OVERHEIDop.locatietype/OVERHEIDop.gebiedsmarkering">Adres</meta:user-defined>
    <meta:user-defined meta:name="DC.title">Aanvraag voor een terrasvergunning voor De Eetpuzzel aan Scharlo 24 Alkmaar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601</meta:user-defined>
    <meta:user-defined meta:name="OVERHEIDop.GmbID/DC.identifier">gmb-2023-432601</meta:user-defined>
    <meta:user-defined meta:name="OVERHEIDop.versieInformatie"/>
  </office:meta>
</office:document-meta>
</file>