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obert Kochstraat 11, 1561 GA Krommenie - het bouwen van een dakopbouw (kamelenrug)op de voorzijde 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028 - het bouwen van een dakopbouw (kamelenrug)op de voorzijde en achterzijde woningop de locatie Robert Kochstraat 11, 1561 GA Krommenie</text:p>
            <text:p text:style-name="common-al">Besluit verzonden: 09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260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60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60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028</meta:user-defined>
    <dc:language>nl</dc:language>
    <meta:user-defined meta:name="OVERHEIDop.locatietype/OVERHEIDop.gebiedsmarkering">Punt</meta:user-defined>
    <meta:user-defined meta:name="DC.title">Verleende omgevingsvergunning - Robert Kochstraat 11, 1561 GA Krommenie - het bouwen van een dakopbouw (kamelenrug)op de voorzijde en achterzijde wonin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600</meta:user-defined>
    <meta:user-defined meta:name="OVERHEIDop.GmbID/DC.identifier">gmb-2023-432600</meta:user-defined>
    <meta:user-defined meta:name="OVERHEIDop.versieInformatie"/>
  </office:meta>
</office:document-meta>
</file>