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Sevenbornlaan 3 6027RP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1-2023 een besluit genomen op de aanvraag voor een omgevingsvergunning met zaaknummer <text:span text:style-name="nadrukvet">2022-309293</text:span>.</text:p>
            <text:p text:style-name="common-al">De zaak betreft locatie Van Sevenbornlaan 3 6027RP Soerendonk en heeft de omschrijving "het splitsen van een bestaande langgevelboerderij in twee woningen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8 januari 2023 en duurt 6 weken, tot en met 11 maart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26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9293</meta:user-defined>
    <meta:user-defined meta:name="DCTERMS.abstract">het splitsen van een bestaande langgevelboerderij in twee woningen</meta:user-defined>
    <dc:language>nl</dc:language>
    <meta:user-defined meta:name="OVERHEIDop.locatietype/OVERHEIDop.gebiedsmarkering">Punt</meta:user-defined>
    <meta:user-defined meta:name="DC.title">Besluit aanvraag omgevingsvergunning Van Sevenbornlaan 3 6027RP Soerendon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260</meta:user-defined>
    <meta:user-defined meta:name="OVERHEIDop.GmbID/DC.identifier">gmb-2023-43260</meta:user-defined>
    <meta:user-defined meta:name="OVERHEIDop.versieInformatie"/>
  </office:meta>
</office:document-meta>
</file>