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loods aan Huijgevoort 7 5091S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en loods aan Huijgevoort 7 5091SB Oost West en Middelbeers. Het kenmerk van de gemeente voor deze zaak is 08234707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259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47072</meta:user-defined>
    <meta:user-defined meta:name="DCTERMS.abstract">bouwen van een woning 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en loods aan Huijgevoort 7 5091SB Oost West en Middelbeer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93</meta:user-defined>
    <meta:user-defined meta:name="OVERHEIDop.GmbID/DC.identifier">gmb-2023-432593</meta:user-defined>
    <meta:user-defined meta:name="OVERHEIDop.versieInformatie"/>
  </office:meta>
</office:document-meta>
</file>