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astmeer, Munkedyk 1 het aanleggen van een kuilplaat en een vaste mestvaal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aastmeer, Munkedyk 1 OV20230069 het aanleggen van een kuilplaat en een vaste mestvaalt (23-01-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25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5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5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Gaastmeer, Munkedyk 1 het aanleggen van een kuilplaat en een vaste mestvaalt</meta:user-defined>
    <meta:user-defined meta:name="DCTERMS.W3CDTF/DCTERMS.available">2023-02-02</meta:user-defined>
    <meta:user-defined meta:name="DCTERMS.W3CDTF/OVERHEIDop.jaargang">2023</meta:user-defined>
    <meta:user-defined meta:name="OVERHEIDop.publicationIssue">43259</meta:user-defined>
    <meta:user-defined meta:name="OVERHEIDop.GmbID/DC.identifier">gmb-2023-43259</meta:user-defined>
    <meta:user-defined meta:name="OVERHEIDop.versieInformatie"/>
  </office:meta>
</office:document-meta>
</file>