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A.J. Moerkerke, burgemeester van de gemeente Moerdijk,</text:p>
            <text:p text:style-name="common-al">Gelet op artikel 171 van de gemeentewet,</text:p>
            <text:p text:style-name="common-al">
            <text:span text:style-name="nadrukvet">Besluit</text:span>
          </text:p>
            <text:p text:style-name="last-al">Volmacht te verlenen aan de heer G.J.M. Blom, wethouder van de gemeente Moerdijk voor het ondertekenen van de volgende opdrachtverstrekkingen:</text:p>
            <text:list text:style-name="id1-3-2-1-1-5">
              <text:list-item text:style-override="id1-3-2-1-1-5-1">
                <text:number>1.</text:number>
                <text:p text:style-name="al">Opdrachtverstrekking voor het uitvoeren van de E-Installatietechnische werkzaamheden bij de verbouwing van het gemeentehuis Moerdijk </text:p>
              </text:list-item>
              <text:list-item text:style-override="id1-3-2-1-1-5-2">
                <text:number>2.</text:number>
                <text:p text:style-name="al">Opdrachtverstrekking voor het uitvoeren van W-installatietechnische werkzaamheden bij de verbouwing van het gemeentehuis Moerdijk </text:p>
              </text:list-item>
              <text:list-item text:style-override="id1-3-2-1-1-5-3">
                <text:number>3.</text:number>
                <text:p text:style-name="al">Opdrachtverstrekking voor het uitvoeren van bouwwerkzaamheden bij de verbouwing van het gemeentehuis Moerdijk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evenbergen, </text:span>
            <text:span text:style-name="datum">27 sept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A.J. Moerkerk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258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8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8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olmach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88</meta:user-defined>
    <meta:user-defined meta:name="OVERHEIDop.GmbID/DC.identifier">gmb-2023-432588</meta:user-defined>
    <meta:user-defined meta:name="OVERHEIDop.versieInformatie"/>
  </office:meta>
</office:document-meta>
</file>