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Alvestêdeplein en Balthasar Bekkerwei Leeuwarden, (11054199) Betcity Elfstedenrace, op 4 oktober 2023, verzenddatum 29-09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5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 Alvestêdeplein en Balthasar Bekkerwei Leeuwarden, (11054199) Betcity Elfstedenrace, op 4 oktober 2023, verzenddatum 29-09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84</meta:user-defined>
    <meta:user-defined meta:name="OVERHEIDop.GmbID/DC.identifier">gmb-2023-432584</meta:user-defined>
    <meta:user-defined meta:name="OVERHEIDop.versieInformatie"/>
  </office:meta>
</office:document-meta>
</file>