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bedrijfswoning naar regulier wonen aan Konijnenberg 1 5091TS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anderen van een bedrijfswoning naar regulier wonen aan Konijnenberg 1 5091TS Oost West en Middelbeers. Het kenmerk van de gemeente voor deze zaak is 08234707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258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8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8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47073</meta:user-defined>
    <meta:user-defined meta:name="DCTERMS.abstract">veranderen van een bedrijfswoning naar regulie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een bedrijfswoning naar regulier wonen aan Konijnenberg 1 5091TS Oost West en Middelbeer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83</meta:user-defined>
    <meta:user-defined meta:name="OVERHEIDop.GmbID/DC.identifier">gmb-2023-432583</meta:user-defined>
    <meta:user-defined meta:name="OVERHEIDop.versieInformatie"/>
  </office:meta>
</office:document-meta>
</file>