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hemerlicht Festival - Goffertpark - 12 t/m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8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8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oktober 2023 tot en met 2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5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hemerlicht Festival - Goffertpark - 12 t/m 22 okto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80</meta:user-defined>
    <meta:user-defined meta:name="OVERHEIDop.GmbID/DC.identifier">gmb-2023-432580</meta:user-defined>
    <meta:user-defined meta:name="OVERHEIDop.versieInformatie"/>
  </office:meta>
</office:document-meta>
</file>