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exploitatievergunning voor De Eetpuzzel aan Scharlo 24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P24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Scharlo 24 Alkmaar</text:span> : Exploitatievergunning De Eetpuzzel</text:p>
            <text:p text:style-name="common-al"> Datum ontvangst: 28 september 2023.</text:p>
            <text:p text:style-name="common-al">Zaaknummer: 000057180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57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7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71802</meta:user-defined>
    <dc:language>nl</dc:language>
    <meta:user-defined meta:name="OVERHEIDop.locatietype/OVERHEIDop.gebiedsmarkering">Adres</meta:user-defined>
    <meta:user-defined meta:name="DC.title">Aanvraag voor een exploitatievergunning voor De Eetpuzzel aan Scharlo 24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77</meta:user-defined>
    <meta:user-defined meta:name="OVERHEIDop.GmbID/DC.identifier">gmb-2023-432577</meta:user-defined>
    <meta:user-defined meta:name="OVERHEIDop.versieInformatie"/>
  </office:meta>
</office:document-meta>
</file>